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19.068cm" fo:margin-left="0.206cm" fo:margin-top="0cm" fo:margin-bottom="0cm" style:page-number="auto" table:align="left" style:writing-mode="lr-tb"/>
    </style:style>
    <style:style style:name="Таблица1.A" style:family="table-column">
      <style:table-column-properties style:column-width="7.945cm"/>
    </style:style>
    <style:style style:name="Таблица1.B" style:family="table-column">
      <style:table-column-properties style:column-width="3.177cm"/>
    </style:style>
    <style:style style:name="Таблица1.C" style:family="table-column">
      <style:table-column-properties style:column-width="4.447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style:min-row-height="1.46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974cm" fo:keep-together="auto"/>
    </style:style>
    <style:style style:name="Таблица1.3" style:family="table-row">
      <style:table-row-properties style:min-row-height="0.482cm" fo:keep-together="auto"/>
    </style:style>
    <style:style style:name="Таблица1.4" style:family="table-row">
      <style:table-row-properties style:min-row-height="0.981cm" fo:keep-together="auto"/>
    </style:style>
    <style:style style:name="Таблица1.6" style:family="table-row">
      <style:table-row-properties style:min-row-height="0.972cm" fo:keep-together="auto"/>
    </style:style>
    <style:style style:name="Таблица1.8" style:family="table-row">
      <style:table-row-properties style:min-row-height="0.49cm" fo:keep-together="auto"/>
    </style:style>
    <style:style style:name="Таблица1.10" style:family="table-row">
      <style:table-row-properties style:min-row-height="1.947cm" fo:keep-together="auto"/>
    </style:style>
    <style:style style:name="Таблица1.12" style:family="table-row">
      <style:table-row-properties style:min-row-height="1.946cm" fo:keep-together="auto"/>
    </style:style>
    <style:style style:name="Таблица2" style:family="table" style:master-page-name="Converted2">
      <style:table-properties style:width="19.068cm" fo:margin-left="0.206cm" fo:margin-top="0cm" fo:margin-bottom="0cm" style:page-number="auto" table:align="left" style:writing-mode="lr-tb"/>
    </style:style>
    <style:style style:name="Таблица2.A" style:family="table-column">
      <style:table-column-properties style:column-width="7.945cm"/>
    </style:style>
    <style:style style:name="Таблица2.B" style:family="table-column">
      <style:table-column-properties style:column-width="3.177cm"/>
    </style:style>
    <style:style style:name="Таблица2.C" style:family="table-column">
      <style:table-column-properties style:column-width="4.447cm"/>
    </style:style>
    <style:style style:name="Таблица2.D" style:family="table-column">
      <style:table-column-properties style:column-width="3.5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3" style:family="table-row">
      <style:table-row-properties style:min-row-height="1.464cm" fo:keep-together="auto"/>
    </style:style>
    <style:style style:name="Таблица2.8" style:family="table-row">
      <style:table-row-properties style:min-row-height="0.974cm" fo:keep-together="auto"/>
    </style:style>
    <style:style style:name="Таблица2.13" style:family="table-row">
      <style:table-row-properties style:min-row-height="0.489cm" fo:keep-together="auto"/>
    </style:style>
    <style:style style:name="Таблица2.14" style:family="table-row">
      <style:table-row-properties style:min-row-height="0.482cm" fo:keep-together="auto"/>
    </style:style>
    <style:style style:name="Таблица2.21" style:family="table-row">
      <style:table-row-properties style:min-row-height="1.946cm" fo:keep-together="auto"/>
    </style:style>
    <style:style style:name="Таблица3" style:family="table" style:master-page-name="Converted3">
      <style:table-properties style:width="19.068cm" fo:margin-left="0.206cm" fo:margin-top="0cm" fo:margin-bottom="0cm" style:page-number="auto" table:align="left" style:writing-mode="lr-tb"/>
    </style:style>
    <style:style style:name="Таблица3.A" style:family="table-column">
      <style:table-column-properties style:column-width="7.945cm"/>
    </style:style>
    <style:style style:name="Таблица3.B" style:family="table-column">
      <style:table-column-properties style:column-width="3.177cm"/>
    </style:style>
    <style:style style:name="Таблица3.C" style:family="table-column">
      <style:table-column-properties style:column-width="4.447cm"/>
    </style:style>
    <style:style style:name="Таблица3.D" style:family="table-column">
      <style:table-column-properties style:column-width="3.5cm"/>
    </style:style>
    <style:style style:name="Таблица3.1" style:family="table-row">
      <style:table-row-properties style:min-row-height="0.48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972cm" fo:keep-together="auto"/>
    </style:style>
    <style:style style:name="Таблица3.3" style:family="table-row">
      <style:table-row-properties style:min-row-height="1.455cm" fo:keep-together="auto"/>
    </style:style>
    <style:style style:name="Таблица3.7" style:family="table-row">
      <style:table-row-properties style:min-row-height="1.464cm" fo:keep-together="auto"/>
    </style:style>
    <style:style style:name="Таблица3.10" style:family="table-row">
      <style:table-row-properties style:min-row-height="0.974cm" fo:keep-together="auto"/>
    </style:style>
    <style:style style:name="Таблица3.18" style:family="table-row">
      <style:table-row-properties style:min-row-height="1.947cm" fo:keep-together="auto"/>
    </style:style>
    <style:style style:name="Таблица4" style:family="table" style:master-page-name="Converted4">
      <style:table-properties style:width="19.068cm" fo:margin-left="0.206cm" fo:margin-top="0cm" fo:margin-bottom="0cm" style:page-number="auto" table:align="left" style:writing-mode="lr-tb"/>
    </style:style>
    <style:style style:name="Таблица4.A" style:family="table-column">
      <style:table-column-properties style:column-width="7.945cm"/>
    </style:style>
    <style:style style:name="Таблица4.B" style:family="table-column">
      <style:table-column-properties style:column-width="3.177cm"/>
    </style:style>
    <style:style style:name="Таблица4.C" style:family="table-column">
      <style:table-column-properties style:column-width="4.447cm"/>
    </style:style>
    <style:style style:name="Таблица4.D" style:family="table-column">
      <style:table-column-properties style:column-width="3.5cm"/>
    </style:style>
    <style:style style:name="Таблица4.1" style:family="table-row">
      <style:table-row-properties style:min-row-height="0.489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1.947cm" fo:keep-together="auto"/>
    </style:style>
    <style:style style:name="Таблица4.3" style:family="table-row">
      <style:table-row-properties style:min-row-height="0.972cm" fo:keep-together="auto"/>
    </style:style>
    <style:style style:name="Таблица4.5" style:family="table-row">
      <style:table-row-properties style:min-row-height="1.946cm" fo:keep-together="auto"/>
    </style:style>
    <style:style style:name="Таблица4.7" style:family="table-row">
      <style:table-row-properties style:min-row-height="2.438cm" fo:keep-together="auto"/>
    </style:style>
    <style:style style:name="Таблица4.8" style:family="table-row">
      <style:table-row-properties style:min-row-height="0.482cm" fo:keep-together="auto"/>
    </style:style>
    <style:style style:name="Таблица4.9" style:family="table-row">
      <style:table-row-properties style:min-row-height="2.436cm" fo:keep-together="auto"/>
    </style:style>
    <style:style style:name="Таблица4.10" style:family="table-row">
      <style:table-row-properties style:min-row-height="2.921cm" fo:keep-together="auto"/>
    </style:style>
    <style:style style:name="Таблица4.11" style:family="table-row">
      <style:table-row-properties style:min-row-height="0.49cm" fo:keep-together="auto"/>
    </style:style>
    <style:style style:name="Таблица4.15" style:family="table-row">
      <style:table-row-properties style:min-row-height="0.974cm" fo:keep-together="auto"/>
    </style:style>
    <style:style style:name="Таблица4.16" style:family="table-row">
      <style:table-row-properties style:min-row-height="0.912cm" fo:keep-together="auto"/>
    </style:style>
    <style:style style:name="Таблица5" style:family="table" style:master-page-name="Converted5">
      <style:table-properties style:width="19.068cm" fo:margin-left="0.206cm" fo:margin-top="0cm" fo:margin-bottom="0cm" style:page-number="auto" table:align="left" style:writing-mode="lr-tb"/>
    </style:style>
    <style:style style:name="Таблица5.A" style:family="table-column">
      <style:table-column-properties style:column-width="7.945cm"/>
    </style:style>
    <style:style style:name="Таблица5.B" style:family="table-column">
      <style:table-column-properties style:column-width="3.177cm"/>
    </style:style>
    <style:style style:name="Таблица5.C" style:family="table-column">
      <style:table-column-properties style:column-width="4.447cm"/>
    </style:style>
    <style:style style:name="Таблица5.D" style:family="table-column">
      <style:table-column-properties style:column-width="3.5cm"/>
    </style:style>
    <style:style style:name="Таблица5.1" style:family="table-row">
      <style:table-row-properties style:min-row-height="0.489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972cm" fo:keep-together="auto"/>
    </style:style>
    <style:style style:name="Таблица5.5" style:family="table-row">
      <style:table-row-properties style:min-row-height="0.974cm" fo:keep-together="auto"/>
    </style:style>
    <style:style style:name="Таблица5.7" style:family="table-row">
      <style:table-row-properties style:min-row-height="0.482cm" fo:keep-together="auto"/>
    </style:style>
    <style:style style:name="Таблица5.8" style:family="table-row">
      <style:table-row-properties style:min-row-height="1.462cm" fo:keep-together="auto"/>
    </style:style>
    <style:style style:name="Таблица5.11" style:family="table-row">
      <style:table-row-properties style:min-row-height="2.919cm" fo:keep-together="auto"/>
    </style:style>
    <style:style style:name="Таблица5.12" style:family="table-row">
      <style:table-row-properties style:min-row-height="1.946cm" fo:keep-together="auto"/>
    </style:style>
    <style:style style:name="Таблица5.14" style:family="table-row">
      <style:table-row-properties style:min-row-height="1.464cm" fo:keep-together="auto"/>
    </style:style>
    <style:style style:name="Таблица5.16" style:family="table-row">
      <style:table-row-properties style:min-row-height="0.49cm" fo:keep-together="auto"/>
    </style:style>
    <style:style style:name="Таблица5.17" style:family="table-row">
      <style:table-row-properties style:min-row-height="0.914cm" fo:keep-together="auto"/>
    </style:style>
    <style:style style:name="Таблица5.18" style:family="table-row">
      <style:table-row-properties style:min-row-height="0.912cm" fo:keep-together="auto"/>
    </style:style>
    <style:style style:name="Таблица5.20" style:family="table-row">
      <style:table-row-properties style:min-row-height="2.429cm" fo:keep-together="auto"/>
    </style:style>
    <style:style style:name="Таблица6" style:family="table" style:master-page-name="Converted6">
      <style:table-properties style:width="19.068cm" fo:margin-left="0.206cm" fo:margin-top="0cm" fo:margin-bottom="0cm" style:page-number="auto" table:align="left" style:writing-mode="lr-tb"/>
    </style:style>
    <style:style style:name="Таблица6.A" style:family="table-column">
      <style:table-column-properties style:column-width="7.945cm"/>
    </style:style>
    <style:style style:name="Таблица6.B" style:family="table-column">
      <style:table-column-properties style:column-width="3.177cm"/>
    </style:style>
    <style:style style:name="Таблица6.C" style:family="table-column">
      <style:table-column-properties style:column-width="4.447cm"/>
    </style:style>
    <style:style style:name="Таблица6.D" style:family="table-column">
      <style:table-column-properties style:column-width="3.5cm"/>
    </style:style>
    <style:style style:name="Таблица6.1" style:family="table-row">
      <style:table-row-properties style:min-row-height="0.489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2.429cm" fo:keep-together="auto"/>
    </style:style>
    <style:style style:name="Таблица6.3" style:family="table-row">
      <style:table-row-properties style:min-row-height="1.462cm" fo:keep-together="auto"/>
    </style:style>
    <style:style style:name="Таблица6.4" style:family="table-row">
      <style:table-row-properties style:min-row-height="1.947cm" fo:keep-together="auto"/>
    </style:style>
    <style:style style:name="Таблица6.5" style:family="table-row">
      <style:table-row-properties style:min-row-height="0.972cm" fo:keep-together="auto"/>
    </style:style>
    <style:style style:name="Таблица6.11" style:family="table-row">
      <style:table-row-properties style:min-row-height="1.954cm" fo:keep-together="auto"/>
    </style:style>
    <style:style style:name="Таблица7" style:family="table" style:master-page-name="Converted7">
      <style:table-properties style:width="19.068cm" fo:margin-left="0.206cm" fo:margin-top="0cm" fo:margin-bottom="0cm" style:page-number="auto" table:align="left" style:writing-mode="lr-tb"/>
    </style:style>
    <style:style style:name="Таблица7.A" style:family="table-column">
      <style:table-column-properties style:column-width="7.945cm"/>
    </style:style>
    <style:style style:name="Таблица7.B" style:family="table-column">
      <style:table-column-properties style:column-width="3.177cm"/>
    </style:style>
    <style:style style:name="Таблица7.C" style:family="table-column">
      <style:table-column-properties style:column-width="4.447cm"/>
    </style:style>
    <style:style style:name="Таблица7.D" style:family="table-column">
      <style:table-column-properties style:column-width="3.5cm"/>
    </style:style>
    <style:style style:name="Таблица7.1" style:family="table-row">
      <style:table-row-properties style:min-row-height="0.489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3.403cm" fo:keep-together="auto"/>
    </style:style>
    <style:style style:name="Таблица7.3" style:family="table-row">
      <style:table-row-properties style:min-row-height="2.919cm" fo:keep-together="auto"/>
    </style:style>
    <style:style style:name="Таблица7.4" style:family="table-row">
      <style:table-row-properties style:min-row-height="0.483cm" fo:keep-together="auto"/>
    </style:style>
    <style:style style:name="Таблица7.5" style:family="table-row">
      <style:table-row-properties style:min-row-height="0.49cm" fo:keep-together="auto"/>
    </style:style>
    <style:style style:name="Таблица7.6" style:family="table-row">
      <style:table-row-properties style:min-row-height="1.455cm" fo:keep-together="auto"/>
    </style:style>
    <style:style style:name="Таблица7.7" style:family="table-row">
      <style:table-row-properties style:min-row-height="0.972cm" fo:keep-together="auto"/>
    </style:style>
    <style:style style:name="Таблица7.8" style:family="table-row">
      <style:table-row-properties style:min-row-height="0.974cm" fo:keep-together="auto"/>
    </style:style>
    <style:style style:name="Таблица7.11" style:family="table-row">
      <style:table-row-properties style:min-row-height="0.981cm" fo:keep-together="auto"/>
    </style:style>
    <style:style style:name="Таблица7.12" style:family="table-row">
      <style:table-row-properties style:min-row-height="0.482cm" fo:keep-together="auto"/>
    </style:style>
    <style:style style:name="Таблица7.14" style:family="table-row">
      <style:table-row-properties style:min-row-height="1.947cm" fo:keep-together="auto"/>
    </style:style>
    <style:style style:name="Таблица7.15" style:family="table-row">
      <style:table-row-properties style:min-row-height="1.946cm" fo:keep-together="auto"/>
    </style:style>
    <style:style style:name="Таблица8" style:family="table">
      <style:table-properties style:width="19.068cm" fo:margin-left="0.206cm" fo:margin-top="0cm" fo:margin-bottom="0cm" table:align="left" style:writing-mode="lr-tb"/>
    </style:style>
    <style:style style:name="Таблица8.A" style:family="table-column">
      <style:table-column-properties style:column-width="7.945cm"/>
    </style:style>
    <style:style style:name="Таблица8.B" style:family="table-column">
      <style:table-column-properties style:column-width="3.177cm"/>
    </style:style>
    <style:style style:name="Таблица8.C" style:family="table-column">
      <style:table-column-properties style:column-width="4.447cm"/>
    </style:style>
    <style:style style:name="Таблица8.D" style:family="table-column">
      <style:table-column-properties style:column-width="3.5cm"/>
    </style:style>
    <style:style style:name="Таблица8.1" style:family="table-row">
      <style:table-row-properties style:min-row-height="1.946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974cm" fo:keep-together="auto"/>
    </style:style>
    <style:style style:name="Таблица8.3" style:family="table-row">
      <style:table-row-properties style:min-row-height="0.489cm" fo:keep-together="auto"/>
    </style:style>
    <style:style style:name="Таблица8.4" style:family="table-row">
      <style:table-row-properties style:min-row-height="0.972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106cm" fo:margin-right="0cm" fo:line-height="0.432cm" fo:text-indent="0cm" style:auto-text-indent="false"/>
    </style:style>
    <style:style style:name="P3" style:family="paragraph" style:parent-style-name="Standard">
      <style:text-properties officeooo:paragraph-rsid="0009d9c2"/>
    </style:style>
    <style:style style:name="P4" style:family="paragraph" style:parent-style-name="Table_20_Paragraph">
      <style:paragraph-properties fo:line-height="0.46cm"/>
      <style:text-properties officeooo:paragraph-rsid="0009d9c2"/>
    </style:style>
    <style:style style:name="P5" style:family="paragraph" style:parent-style-name="Table_20_Paragraph">
      <style:paragraph-properties fo:line-height="0.462cm"/>
      <style:text-properties officeooo:paragraph-rsid="0009d9c2"/>
    </style:style>
    <style:style style:name="P6" style:family="paragraph" style:parent-style-name="Table_20_Paragraph">
      <style:text-properties officeooo:paragraph-rsid="0009d9c2"/>
    </style:style>
    <style:style style:name="P7" style:family="paragraph" style:parent-style-name="Table_20_Paragraph">
      <style:paragraph-properties fo:line-height="0.476cm"/>
      <style:text-properties fo:font-size="12pt" officeooo:paragraph-rsid="0009d9c2" style:font-size-asian="12pt"/>
    </style:style>
    <style:style style:name="P8" style:family="paragraph" style:parent-style-name="Table_20_Paragraph">
      <style:paragraph-properties fo:line-height="0.462cm"/>
      <style:text-properties fo:font-size="12pt" officeooo:paragraph-rsid="0009d9c2" style:font-size-asian="12pt"/>
    </style:style>
    <style:style style:name="P9" style:family="paragraph" style:parent-style-name="Table_20_Paragraph">
      <style:text-properties fo:font-size="12pt" officeooo:paragraph-rsid="0009d9c2" style:font-size-asian="12pt"/>
    </style:style>
    <style:style style:name="P10" style:family="paragraph" style:parent-style-name="Table_20_Paragraph">
      <style:paragraph-properties fo:line-height="0.46cm"/>
      <style:text-properties fo:font-size="12pt" officeooo:paragraph-rsid="0009d9c2" style:font-size-asian="12pt"/>
    </style:style>
    <style:style style:name="P11" style:family="paragraph" style:parent-style-name="Table_20_Paragraph">
      <style:paragraph-properties fo:line-height="0.471cm"/>
      <style:text-properties fo:font-size="12pt" officeooo:paragraph-rsid="0009d9c2" style:font-size-asian="12pt"/>
    </style:style>
    <style:style style:name="P12" style:family="paragraph" style:parent-style-name="Table_20_Paragraph">
      <style:paragraph-properties fo:line-height="0.455cm"/>
      <style:text-properties fo:font-size="12pt" officeooo:paragraph-rsid="0009d9c2" style:font-size-asian="12pt"/>
    </style:style>
    <style:style style:name="P13" style:family="paragraph" style:parent-style-name="Table_20_Paragraph">
      <style:paragraph-properties fo:line-height="0.469cm"/>
      <style:text-properties fo:font-size="12pt" officeooo:paragraph-rsid="0009d9c2" style:font-size-asian="12pt"/>
    </style:style>
    <style:style style:name="P14" style:family="paragraph" style:parent-style-name="Table_20_Paragraph">
      <style:paragraph-properties fo:line-height="0.478cm"/>
      <style:text-properties fo:font-size="12pt" officeooo:paragraph-rsid="0009d9c2" style:font-size-asian="12pt"/>
    </style:style>
    <style:style style:name="P15" style:family="paragraph" style:parent-style-name="Table_20_Paragraph">
      <style:paragraph-properties fo:line-height="0.467cm"/>
      <style:text-properties fo:font-size="12pt" officeooo:paragraph-rsid="0009d9c2" style:font-size-asian="12pt"/>
    </style:style>
    <style:style style:name="P16" style:family="paragraph" style:parent-style-name="Table_20_Paragraph">
      <style:paragraph-properties fo:line-height="0.474cm"/>
      <style:text-properties fo:font-size="12pt" officeooo:paragraph-rsid="0009d9c2" style:font-size-asian="12pt"/>
    </style:style>
    <style:style style:name="P17" style:family="paragraph" style:parent-style-name="Table_20_Paragraph">
      <style:paragraph-properties fo:margin-left="2.568cm" fo:margin-right="2.552cm" fo:line-height="0.471cm" fo:text-align="center" style:justify-single-word="false" fo:text-indent="0cm" style:auto-text-indent="false"/>
      <style:text-properties officeooo:paragraph-rsid="0009d9c2"/>
    </style:style>
    <style:style style:name="P18" style:family="paragraph" style:parent-style-name="Table_20_Paragraph">
      <style:paragraph-properties fo:margin-left="2.568cm" fo:margin-right="2.552cm" fo:line-height="0.448cm" fo:text-align="center" style:justify-single-word="false" fo:text-indent="0cm" style:auto-text-indent="false"/>
      <style:text-properties officeooo:paragraph-rsid="0009d9c2"/>
    </style:style>
    <style:style style:name="P19" style:family="paragraph" style:parent-style-name="Table_20_Paragraph">
      <style:paragraph-properties fo:margin-left="2.568cm" fo:margin-right="2.552cm" fo:margin-top="0.004cm" fo:margin-bottom="0cm" loext:contextual-spacing="false" fo:line-height="0.485cm" fo:text-align="center" style:justify-single-word="false" fo:text-indent="0cm" style:auto-text-indent="false"/>
      <style:text-properties officeooo:paragraph-rsid="0009d9c2"/>
    </style:style>
    <style:style style:name="P20" style:family="paragraph" style:parent-style-name="Table_20_Paragraph">
      <style:paragraph-properties fo:margin-left="2.568cm" fo:margin-right="2.549cm" fo:line-height="0.467cm" fo:text-align="center" style:justify-single-word="false" fo:text-indent="0cm" style:auto-text-indent="false"/>
      <style:text-properties officeooo:paragraph-rsid="0009d9c2"/>
    </style:style>
    <style:style style:name="P21" style:family="paragraph" style:parent-style-name="Table_20_Paragraph">
      <style:paragraph-properties fo:margin-left="1.201cm" fo:margin-right="0cm" fo:line-height="0.471cm" fo:text-indent="0cm" style:auto-text-indent="false"/>
      <style:text-properties officeooo:paragraph-rsid="0009d9c2"/>
    </style:style>
    <style:style style:name="P22" style:family="paragraph" style:parent-style-name="Table_20_Paragraph">
      <style:paragraph-properties fo:margin-left="1.201cm" fo:margin-right="0cm" fo:line-height="0.446cm" fo:text-indent="0cm" style:auto-text-indent="false"/>
      <style:text-properties officeooo:paragraph-rsid="0009d9c2"/>
    </style:style>
    <style:style style:name="P23" style:family="paragraph" style:parent-style-name="Table_20_Paragraph">
      <style:paragraph-properties fo:margin-left="1.201cm" fo:margin-right="0cm" fo:line-height="0.455cm" fo:text-indent="0cm" style:auto-text-indent="false"/>
      <style:text-properties officeooo:paragraph-rsid="0009d9c2"/>
    </style:style>
    <style:style style:name="P24" style:family="paragraph" style:parent-style-name="Table_20_Paragraph">
      <style:paragraph-properties fo:margin-left="0.473cm" fo:margin-right="0cm" fo:line-height="0.469cm" fo:text-indent="0cm" style:auto-text-indent="false"/>
      <style:text-properties officeooo:paragraph-rsid="0009d9c2"/>
    </style:style>
    <style:style style:name="P25" style:family="paragraph" style:parent-style-name="Table_20_Paragraph">
      <style:paragraph-properties fo:margin-left="2.568cm" fo:margin-right="2.551cm" fo:line-height="0.446cm" fo:text-align="center" style:justify-single-word="false" fo:text-indent="0cm" style:auto-text-indent="false"/>
      <style:text-properties officeooo:paragraph-rsid="0009d9c2"/>
    </style:style>
    <style:style style:name="P26" style:family="paragraph" style:parent-style-name="Table_20_Paragraph">
      <style:paragraph-properties fo:margin-left="2.568cm" fo:margin-right="2.551cm" fo:line-height="0.455cm" fo:text-align="center" style:justify-single-word="false" fo:text-indent="0cm" style:auto-text-indent="false"/>
      <style:text-properties officeooo:paragraph-rsid="0009d9c2"/>
    </style:style>
    <style:style style:name="P27" style:family="paragraph" style:parent-style-name="Table_20_Paragraph">
      <style:paragraph-properties fo:margin-left="0.194cm" fo:margin-right="0cm" fo:line-height="0.471cm" fo:text-indent="0cm" style:auto-text-indent="false"/>
      <style:text-properties officeooo:paragraph-rsid="0009d9c2"/>
    </style:style>
    <style:style style:name="P28" style:family="paragraph" style:parent-style-name="Table_20_Paragraph">
      <style:paragraph-properties fo:margin-left="0.194cm" fo:margin-right="0cm" fo:line-height="0.46cm" fo:text-indent="0cm" style:auto-text-indent="false"/>
      <style:text-properties officeooo:paragraph-rsid="0009d9c2"/>
    </style:style>
    <style:style style:name="P29" style:family="paragraph" style:parent-style-name="Table_20_Paragraph">
      <style:paragraph-properties fo:margin-left="0.194cm" fo:margin-right="0cm" fo:line-height="0.476cm" fo:text-indent="0cm" style:auto-text-indent="false"/>
      <style:text-properties officeooo:paragraph-rsid="0009d9c2"/>
    </style:style>
    <style:style style:name="P30" style:family="paragraph" style:parent-style-name="Table_20_Paragraph">
      <style:paragraph-properties fo:margin-left="0.194cm" fo:margin-right="0cm" fo:line-height="0.469cm" fo:text-indent="0cm" style:auto-text-indent="false"/>
      <style:text-properties officeooo:paragraph-rsid="0009d9c2"/>
    </style:style>
    <style:style style:name="P31" style:family="paragraph" style:parent-style-name="Table_20_Paragraph">
      <style:paragraph-properties fo:margin-left="0.194cm" fo:margin-right="0cm" fo:line-height="0.466cm" fo:text-indent="0cm" style:auto-text-indent="false"/>
      <style:text-properties officeooo:paragraph-rsid="0009d9c2"/>
    </style:style>
    <style:style style:name="P32" style:family="paragraph" style:parent-style-name="Table_20_Paragraph">
      <style:paragraph-properties fo:margin-left="0.194cm" fo:margin-right="0cm" fo:line-height="0.482cm" fo:text-indent="0cm" style:auto-text-indent="false"/>
      <style:text-properties officeooo:paragraph-rsid="0009d9c2"/>
    </style:style>
    <style:style style:name="P33" style:family="paragraph" style:parent-style-name="Table_20_Paragraph">
      <style:paragraph-properties fo:margin-left="0.194cm" fo:margin-right="0cm" fo:line-height="0.48cm" fo:text-indent="0cm" style:auto-text-indent="false"/>
      <style:text-properties officeooo:paragraph-rsid="0009d9c2"/>
    </style:style>
    <style:style style:name="P34" style:family="paragraph" style:parent-style-name="Table_20_Paragraph">
      <style:paragraph-properties fo:margin-left="0.194cm" fo:margin-right="0cm" fo:line-height="0.462cm" fo:text-indent="0cm" style:auto-text-indent="false"/>
      <style:text-properties officeooo:paragraph-rsid="0009d9c2"/>
    </style:style>
    <style:style style:name="P35" style:family="paragraph" style:parent-style-name="Table_20_Paragraph">
      <style:paragraph-properties fo:margin-left="0.194cm" fo:margin-right="0cm" fo:text-indent="0cm" style:auto-text-indent="false"/>
      <style:text-properties officeooo:paragraph-rsid="0009d9c2"/>
    </style:style>
    <style:style style:name="P36" style:family="paragraph" style:parent-style-name="Table_20_Paragraph">
      <style:paragraph-properties fo:margin-left="0.194cm" fo:margin-right="0cm" fo:line-height="0.478cm" fo:text-indent="0cm" style:auto-text-indent="false"/>
      <style:text-properties officeooo:paragraph-rsid="0009d9c2"/>
    </style:style>
    <style:style style:name="P37" style:family="paragraph" style:parent-style-name="Table_20_Paragraph">
      <style:paragraph-properties fo:margin-left="0.194cm" fo:margin-right="0cm" fo:line-height="0.467cm" fo:text-indent="0cm" style:auto-text-indent="false"/>
      <style:text-properties fo:font-size="12pt" fo:font-weight="bold" officeooo:paragraph-rsid="0009d9c2" style:font-size-asian="12pt" style:font-weight-asian="bold"/>
    </style:style>
    <style:style style:name="P38" style:family="paragraph" style:parent-style-name="Table_20_Paragraph">
      <style:paragraph-properties fo:margin-left="0.194cm" fo:margin-right="0cm" fo:line-height="0.469cm" fo:text-indent="0cm" style:auto-text-indent="false"/>
      <style:text-properties fo:font-size="12pt" officeooo:paragraph-rsid="0009d9c2" style:font-size-asian="12pt"/>
    </style:style>
    <style:style style:name="P39" style:family="paragraph" style:parent-style-name="Table_20_Paragraph">
      <style:paragraph-properties fo:margin-left="0.194cm" fo:margin-right="0cm" fo:line-height="0.471cm" fo:text-indent="0cm" style:auto-text-indent="false"/>
      <style:text-properties fo:font-size="12pt" officeooo:paragraph-rsid="0009d9c2" style:font-size-asian="12pt"/>
    </style:style>
    <style:style style:name="P40" style:family="paragraph" style:parent-style-name="Table_20_Paragraph">
      <style:paragraph-properties fo:margin-left="0.194cm" fo:margin-right="0cm" fo:line-height="0.476cm" fo:text-indent="0cm" style:auto-text-indent="false"/>
      <style:text-properties fo:font-size="12pt" officeooo:paragraph-rsid="0009d9c2" style:font-size-asian="12pt"/>
    </style:style>
    <style:style style:name="P41" style:family="paragraph" style:parent-style-name="Table_20_Paragraph">
      <style:paragraph-properties fo:margin-left="0.194cm" fo:margin-right="0cm" fo:line-height="0.474cm" fo:text-indent="0cm" style:auto-text-indent="false"/>
      <style:text-properties fo:font-size="12pt" officeooo:paragraph-rsid="0009d9c2" style:font-size-asian="12pt"/>
    </style:style>
    <style:style style:name="P42" style:family="paragraph" style:parent-style-name="Table_20_Paragraph">
      <style:paragraph-properties fo:margin-left="0.194cm" fo:margin-right="0cm" fo:margin-top="0.004cm" fo:margin-bottom="0cm" loext:contextual-spacing="false" fo:line-height="100%" fo:text-indent="0cm" style:auto-text-indent="false"/>
      <style:text-properties officeooo:paragraph-rsid="0009d9c2"/>
    </style:style>
    <style:style style:name="P43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officeooo:paragraph-rsid="0009d9c2"/>
    </style:style>
    <style:style style:name="P44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fo:font-size="12pt" officeooo:paragraph-rsid="0009d9c2" style:font-size-asian="12pt"/>
    </style:style>
    <style:style style:name="P45" style:family="paragraph" style:parent-style-name="Table_20_Paragraph">
      <style:paragraph-properties fo:margin-left="0.194cm" fo:margin-right="0cm" fo:margin-top="0.005cm" fo:margin-bottom="0cm" loext:contextual-spacing="false" fo:line-height="0.471cm" fo:text-indent="0cm" style:auto-text-indent="false"/>
      <style:text-properties officeooo:paragraph-rsid="0009d9c2"/>
    </style:style>
    <style:style style:name="P46" style:family="paragraph" style:parent-style-name="Table_20_Paragraph">
      <style:paragraph-properties fo:margin-left="0.194cm" fo:margin-right="0cm" fo:margin-top="0.005cm" fo:margin-bottom="0cm" loext:contextual-spacing="false" fo:line-height="0.471cm" fo:text-indent="0cm" style:auto-text-indent="false"/>
      <style:text-properties fo:font-size="12pt" officeooo:paragraph-rsid="0009d9c2" style:font-size-asian="12pt"/>
    </style:style>
    <style:style style:name="P47" style:family="paragraph" style:parent-style-name="Table_20_Paragraph">
      <style:paragraph-properties fo:margin-left="0.194cm" fo:margin-right="0cm" fo:margin-top="0.007cm" fo:margin-bottom="0cm" loext:contextual-spacing="false" fo:line-height="0.471cm" fo:text-indent="0cm" style:auto-text-indent="false"/>
      <style:text-properties officeooo:paragraph-rsid="0009d9c2"/>
    </style:style>
    <style:style style:name="P48" style:family="paragraph" style:parent-style-name="Table_20_Paragraph">
      <style:paragraph-properties fo:margin-left="0.224cm" fo:margin-right="0.208cm" fo:line-height="0.471cm" fo:text-align="center" style:justify-single-word="false" fo:text-indent="0cm" style:auto-text-indent="false"/>
      <style:text-properties officeooo:paragraph-rsid="0009d9c2"/>
    </style:style>
    <style:style style:name="P49" style:family="paragraph" style:parent-style-name="Table_20_Paragraph">
      <style:paragraph-properties fo:margin-left="0.224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50" style:family="paragraph" style:parent-style-name="Table_20_Paragraph">
      <style:paragraph-properties fo:margin-left="0.22cm" fo:margin-right="0.208cm" fo:text-align="center" style:justify-single-word="false" fo:text-indent="0cm" style:auto-text-indent="false"/>
      <style:text-properties officeooo:paragraph-rsid="0009d9c2"/>
    </style:style>
    <style:style style:name="P51" style:family="paragraph" style:parent-style-name="Table_20_Paragraph">
      <style:paragraph-properties fo:margin-left="0.22cm" fo:margin-right="0.208cm" fo:line-height="0.471cm" fo:text-align="center" style:justify-single-word="false" fo:text-indent="0cm" style:auto-text-indent="false"/>
      <style:text-properties officeooo:paragraph-rsid="0009d9c2"/>
    </style:style>
    <style:style style:name="P52" style:family="paragraph" style:parent-style-name="Table_20_Paragraph">
      <style:paragraph-properties fo:margin-left="0.22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53" style:family="paragraph" style:parent-style-name="Table_20_Paragraph">
      <style:paragraph-properties fo:margin-left="0.22cm" fo:margin-right="0.208cm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54" style:family="paragraph" style:parent-style-name="Table_20_Paragraph">
      <style:paragraph-properties fo:margin-left="0.22cm" fo:margin-right="0.208cm" fo:line-height="0.446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55" style:family="paragraph" style:parent-style-name="Table_20_Paragraph">
      <style:paragraph-properties fo:margin-left="0.22cm" fo:margin-right="0.208cm" fo:line-height="0.455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56" style:family="paragraph" style:parent-style-name="Table_20_Paragraph">
      <style:paragraph-properties fo:margin-left="0.212cm" fo:margin-right="0.208cm" fo:text-align="center" style:justify-single-word="false" fo:text-indent="0cm" style:auto-text-indent="false"/>
      <style:text-properties officeooo:paragraph-rsid="0009d9c2"/>
    </style:style>
    <style:style style:name="P57" style:family="paragraph" style:parent-style-name="Table_20_Paragraph">
      <style:paragraph-properties fo:margin-left="0.212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58" style:family="paragraph" style:parent-style-name="Table_20_Paragraph">
      <style:paragraph-properties fo:margin-left="0.228cm" fo:margin-right="0.208cm" fo:text-align="center" style:justify-single-word="false" fo:text-indent="0cm" style:auto-text-indent="false"/>
      <style:text-properties officeooo:paragraph-rsid="0009d9c2"/>
    </style:style>
    <style:style style:name="P59" style:family="paragraph" style:parent-style-name="Table_20_Paragraph">
      <style:paragraph-properties fo:margin-left="0.228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60" style:family="paragraph" style:parent-style-name="Table_20_Paragraph">
      <style:paragraph-properties fo:margin-left="0.228cm" fo:margin-right="0.208cm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61" style:family="paragraph" style:parent-style-name="Table_20_Paragraph">
      <style:paragraph-properties fo:margin-left="0.228cm" fo:margin-right="0.208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62" style:family="paragraph" style:parent-style-name="Table_20_Paragraph">
      <style:paragraph-properties fo:margin-left="2.565cm" fo:margin-right="2.558cm" fo:line-height="0.455cm" fo:text-align="center" style:justify-single-word="false" fo:text-indent="0cm" style:auto-text-indent="false"/>
      <style:text-properties officeooo:paragraph-rsid="0009d9c2"/>
    </style:style>
    <style:style style:name="P63" style:family="paragraph" style:parent-style-name="Table_20_Paragraph">
      <style:paragraph-properties fo:margin-left="0.222cm" fo:margin-right="0.208cm" fo:text-align="center" style:justify-single-word="false" fo:text-indent="0cm" style:auto-text-indent="false"/>
      <style:text-properties officeooo:paragraph-rsid="0009d9c2"/>
    </style:style>
    <style:style style:name="P64" style:family="paragraph" style:parent-style-name="Table_20_Paragraph">
      <style:paragraph-properties fo:margin-left="0.222cm" fo:margin-right="0.208cm" fo:line-height="0.469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65" style:family="paragraph" style:parent-style-name="Table_20_Paragraph">
      <style:paragraph-properties fo:margin-left="0.222cm" fo:margin-right="0.208cm" fo:line-height="0.462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66" style:family="paragraph" style:parent-style-name="Table_20_Paragraph">
      <style:paragraph-properties fo:margin-left="0.215cm" fo:margin-right="0.208cm" fo:text-align="center" style:justify-single-word="false" fo:text-indent="0cm" style:auto-text-indent="false"/>
      <style:text-properties officeooo:paragraph-rsid="0009d9c2"/>
    </style:style>
    <style:style style:name="P67" style:family="paragraph" style:parent-style-name="Table_20_Paragraph">
      <style:paragraph-properties fo:margin-left="0.215cm" fo:margin-right="0.208cm" fo:line-height="0.467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68" style:family="paragraph" style:parent-style-name="Table_20_Paragraph">
      <style:paragraph-properties fo:margin-left="0.489cm" fo:margin-right="0.474cm" fo:line-height="98%" fo:text-align="center" style:justify-single-word="false" fo:text-indent="0.004cm" style:auto-text-indent="false"/>
      <style:text-properties officeooo:paragraph-rsid="0009d9c2"/>
    </style:style>
    <style:style style:name="P69" style:family="paragraph" style:parent-style-name="Table_20_Paragraph">
      <style:paragraph-properties fo:margin-left="0.489cm" fo:margin-right="0.474cm" fo:line-height="100%" fo:text-align="center" style:justify-single-word="false" fo:text-indent="0.004cm" style:auto-text-indent="false"/>
      <style:text-properties officeooo:paragraph-rsid="0009d9c2"/>
    </style:style>
    <style:style style:name="P70" style:family="paragraph" style:parent-style-name="Table_20_Paragraph">
      <style:paragraph-properties fo:margin-left="0.557cm" fo:margin-right="0.55cm" fo:line-height="0.483cm" fo:text-align="center" style:justify-single-word="false" fo:text-indent="0.002cm" style:auto-text-indent="false"/>
      <style:text-properties officeooo:paragraph-rsid="0009d9c2"/>
    </style:style>
    <style:style style:name="P71" style:family="paragraph" style:parent-style-name="Table_20_Paragraph">
      <style:paragraph-properties fo:margin-left="0.194cm" fo:margin-right="0.504cm" fo:line-height="98%" fo:text-indent="0cm" style:auto-text-indent="false"/>
      <style:text-properties officeooo:paragraph-rsid="0009d9c2"/>
    </style:style>
    <style:style style:name="P72" style:family="paragraph" style:parent-style-name="Table_20_Paragraph">
      <style:paragraph-properties fo:margin-left="0.194cm" fo:margin-right="0.808cm" fo:line-height="100%" fo:text-indent="0cm" style:auto-text-indent="false"/>
      <style:text-properties officeooo:paragraph-rsid="0009d9c2"/>
    </style:style>
    <style:style style:name="P73" style:family="paragraph" style:parent-style-name="Table_20_Paragraph">
      <style:paragraph-properties fo:margin-left="2.568cm" fo:margin-right="2.558cm" fo:line-height="0.455cm" fo:text-align="center" style:justify-single-word="false" fo:text-indent="0cm" style:auto-text-indent="false"/>
      <style:text-properties officeooo:paragraph-rsid="0009d9c2"/>
    </style:style>
    <style:style style:name="P74" style:family="paragraph" style:parent-style-name="Table_20_Paragraph">
      <style:paragraph-properties fo:margin-left="2.568cm" fo:margin-right="2.558cm" fo:line-height="0.448cm" fo:text-align="center" style:justify-single-word="false" fo:text-indent="0cm" style:auto-text-indent="false"/>
      <style:text-properties officeooo:paragraph-rsid="0009d9c2"/>
    </style:style>
    <style:style style:name="P75" style:family="paragraph" style:parent-style-name="Table_20_Paragraph">
      <style:paragraph-properties fo:margin-left="0.231cm" fo:margin-right="0.208cm" fo:text-align="center" style:justify-single-word="false" fo:text-indent="0cm" style:auto-text-indent="false"/>
      <style:text-properties officeooo:paragraph-rsid="0009d9c2"/>
    </style:style>
    <style:style style:name="P76" style:family="paragraph" style:parent-style-name="Table_20_Paragraph">
      <style:paragraph-properties fo:margin-top="0.004cm" fo:margin-bottom="0cm" loext:contextual-spacing="false" fo:line-height="0.471cm"/>
      <style:text-properties officeooo:paragraph-rsid="0009d9c2"/>
    </style:style>
    <style:style style:name="P77" style:family="paragraph" style:parent-style-name="Table_20_Paragraph">
      <style:paragraph-properties fo:margin-top="0.004cm" fo:margin-bottom="0cm" loext:contextual-spacing="false" fo:line-height="0.471cm"/>
      <style:text-properties fo:font-size="12pt" officeooo:paragraph-rsid="0009d9c2" style:font-size-asian="12pt"/>
    </style:style>
    <style:style style:name="P78" style:family="paragraph" style:parent-style-name="Table_20_Paragraph">
      <style:paragraph-properties fo:margin-left="0.194cm" fo:margin-right="0.201cm" fo:line-height="100%" fo:text-indent="0cm" style:auto-text-indent="false"/>
      <style:text-properties officeooo:paragraph-rsid="0009d9c2"/>
    </style:style>
    <style:style style:name="P79" style:family="paragraph" style:parent-style-name="Table_20_Paragraph">
      <style:paragraph-properties fo:margin-left="0.192cm" fo:margin-right="0.746cm" fo:line-height="100%" fo:text-indent="0cm" style:auto-text-indent="false"/>
      <style:text-properties officeooo:paragraph-rsid="0009d9c2"/>
    </style:style>
    <style:style style:name="P80" style:family="paragraph" style:parent-style-name="Table_20_Paragraph">
      <style:paragraph-properties fo:margin-left="0.192cm" fo:margin-right="0.746cm" fo:line-height="0.483cm" fo:text-indent="0cm" style:auto-text-indent="false"/>
      <style:text-properties officeooo:paragraph-rsid="0009d9c2"/>
    </style:style>
    <style:style style:name="P81" style:family="paragraph" style:parent-style-name="Table_20_Paragraph">
      <style:paragraph-properties fo:margin-left="0.192cm" fo:margin-right="0.746cm" fo:line-height="98%" fo:text-indent="0cm" style:auto-text-indent="false"/>
      <style:text-properties officeooo:paragraph-rsid="0009d9c2"/>
    </style:style>
    <style:style style:name="P82" style:family="paragraph" style:parent-style-name="Table_20_Paragraph">
      <style:paragraph-properties fo:margin-left="0.194cm" fo:margin-right="0.78cm" fo:line-height="0.483cm" fo:text-indent="0cm" style:auto-text-indent="false"/>
      <style:text-properties officeooo:paragraph-rsid="0009d9c2"/>
    </style:style>
    <style:style style:name="P83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officeooo:paragraph-rsid="0009d9c2"/>
    </style:style>
    <style:style style:name="P84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85" style:family="paragraph" style:parent-style-name="Table_20_Paragraph">
      <style:paragraph-properties fo:margin-left="0.236cm" fo:margin-right="0.208cm" fo:text-align="center" style:justify-single-word="false" fo:text-indent="0cm" style:auto-text-indent="false"/>
      <style:text-properties officeooo:paragraph-rsid="0009d9c2"/>
    </style:style>
    <style:style style:name="P86" style:family="paragraph" style:parent-style-name="Table_20_Paragraph">
      <style:paragraph-properties fo:margin-left="0.236cm" fo:margin-right="0.208cm" fo:line-height="0.471cm" fo:text-align="center" style:justify-single-word="false" fo:text-indent="0cm" style:auto-text-indent="false"/>
      <style:text-properties officeooo:paragraph-rsid="0009d9c2"/>
    </style:style>
    <style:style style:name="P87" style:family="paragraph" style:parent-style-name="Table_20_Paragraph">
      <style:paragraph-properties fo:margin-left="0.194cm" fo:margin-right="1.15cm" fo:line-height="98%" fo:text-indent="0cm" style:auto-text-indent="false"/>
      <style:text-properties officeooo:paragraph-rsid="0009d9c2"/>
    </style:style>
    <style:style style:name="P88" style:family="paragraph" style:parent-style-name="Table_20_Paragraph">
      <style:paragraph-properties fo:margin-left="0.194cm" fo:margin-right="1.15cm" fo:line-height="100%" fo:text-indent="0cm" style:auto-text-indent="false"/>
      <style:text-properties officeooo:paragraph-rsid="0009d9c2"/>
    </style:style>
    <style:style style:name="P89" style:family="paragraph" style:parent-style-name="Table_20_Paragraph">
      <style:paragraph-properties fo:margin-left="0.192cm" fo:margin-right="0.51cm" fo:line-height="98%" fo:text-indent="0cm" style:auto-text-indent="false"/>
      <style:text-properties officeooo:paragraph-rsid="0009d9c2"/>
    </style:style>
    <style:style style:name="P90" style:family="paragraph" style:parent-style-name="Table_20_Paragraph">
      <style:paragraph-properties fo:margin-left="0.194cm" fo:margin-right="1.6cm" fo:line-height="0.483cm" fo:text-indent="0cm" style:auto-text-indent="false"/>
      <style:text-properties officeooo:paragraph-rsid="0009d9c2"/>
    </style:style>
    <style:style style:name="P91" style:family="paragraph" style:parent-style-name="Table_20_Paragraph">
      <style:paragraph-properties fo:margin-left="0.229cm" fo:margin-right="0.208cm" fo:text-align="center" style:justify-single-word="false" fo:text-indent="0cm" style:auto-text-indent="false"/>
      <style:text-properties officeooo:paragraph-rsid="0009d9c2"/>
    </style:style>
    <style:style style:name="P92" style:family="paragraph" style:parent-style-name="Table_20_Paragraph">
      <style:paragraph-properties fo:margin-left="0.229cm" fo:margin-right="0.208cm" fo:line-height="0.471cm" fo:text-align="center" style:justify-single-word="false" fo:text-indent="0cm" style:auto-text-indent="false"/>
      <style:text-properties officeooo:paragraph-rsid="0009d9c2"/>
    </style:style>
    <style:style style:name="P93" style:family="paragraph" style:parent-style-name="Table_20_Paragraph">
      <style:paragraph-properties fo:margin-left="0.192cm" fo:margin-right="0.975cm" fo:line-height="0.483cm" fo:text-indent="0cm" style:auto-text-indent="false"/>
      <style:text-properties officeooo:paragraph-rsid="0009d9c2"/>
    </style:style>
    <style:style style:name="P94" style:family="paragraph" style:parent-style-name="Table_20_Paragraph">
      <style:paragraph-properties fo:margin-left="0.192cm" fo:margin-right="0.975cm" fo:line-height="100%" fo:text-indent="0cm" style:auto-text-indent="false"/>
      <style:text-properties officeooo:paragraph-rsid="0009d9c2"/>
    </style:style>
    <style:style style:name="P95" style:family="paragraph" style:parent-style-name="Table_20_Paragraph">
      <style:paragraph-properties fo:margin-left="0cm" fo:margin-right="0cm" fo:line-height="100%" fo:text-indent="0cm" style:auto-text-indent="false"/>
      <style:text-properties fo:font-size="10pt" officeooo:paragraph-rsid="0009d9c2" style:font-size-asian="10pt"/>
    </style:style>
    <style:style style:name="P96" style:family="paragraph" style:parent-style-name="Table_20_Paragraph">
      <style:paragraph-properties fo:margin-left="0.194cm" fo:margin-right="1.007cm" fo:line-height="98%" fo:text-indent="0cm" style:auto-text-indent="false"/>
      <style:text-properties officeooo:paragraph-rsid="0009d9c2"/>
    </style:style>
    <style:style style:name="P97" style:family="paragraph" style:parent-style-name="Table_20_Paragraph">
      <style:paragraph-properties fo:margin-left="0.192cm" fo:margin-right="1.05cm" fo:line-height="98%" fo:text-indent="0cm" style:auto-text-indent="false"/>
      <style:text-properties officeooo:paragraph-rsid="0009d9c2"/>
    </style:style>
    <style:style style:name="P98" style:family="paragraph" style:parent-style-name="Table_20_Paragraph">
      <style:paragraph-properties fo:margin-left="0.192cm" fo:margin-right="1.05cm" fo:line-height="100%" fo:text-indent="0cm" style:auto-text-indent="false"/>
      <style:text-properties officeooo:paragraph-rsid="0009d9c2"/>
    </style:style>
    <style:style style:name="P99" style:family="paragraph" style:parent-style-name="Table_20_Paragraph">
      <style:paragraph-properties fo:margin-left="0.192cm" fo:margin-right="1.05cm" fo:line-height="0.483cm" fo:text-indent="0cm" style:auto-text-indent="false"/>
      <style:text-properties officeooo:paragraph-rsid="0009d9c2"/>
    </style:style>
    <style:style style:name="P100" style:family="paragraph" style:parent-style-name="Table_20_Paragraph">
      <style:paragraph-properties fo:margin-left="0.194cm" fo:margin-right="1.06cm" fo:line-height="98%" fo:text-indent="0cm" style:auto-text-indent="false"/>
      <style:text-properties officeooo:paragraph-rsid="0009d9c2"/>
    </style:style>
    <style:style style:name="P101" style:family="paragraph" style:parent-style-name="Table_20_Paragraph">
      <style:paragraph-properties fo:margin-left="0.194cm" fo:margin-right="1.813cm" fo:line-height="0.483cm" fo:text-indent="0cm" style:auto-text-indent="false"/>
      <style:text-properties officeooo:paragraph-rsid="0009d9c2"/>
    </style:style>
    <style:style style:name="P102" style:family="paragraph" style:parent-style-name="Table_20_Paragraph">
      <style:paragraph-properties fo:margin-left="0.194cm" fo:margin-right="0.762cm" fo:line-height="0.483cm" fo:text-indent="0cm" style:auto-text-indent="false"/>
      <style:text-properties officeooo:paragraph-rsid="0009d9c2"/>
    </style:style>
    <style:style style:name="P103" style:family="paragraph" style:parent-style-name="Table_20_Paragraph">
      <style:paragraph-properties fo:margin-left="0.194cm" fo:margin-right="0.762cm" fo:line-height="100%" fo:text-indent="0cm" style:auto-text-indent="false"/>
      <style:text-properties officeooo:paragraph-rsid="0009d9c2"/>
    </style:style>
    <style:style style:name="P104" style:family="paragraph" style:parent-style-name="Table_20_Paragraph">
      <style:paragraph-properties fo:margin-left="0.192cm" fo:margin-right="0.771cm" fo:line-height="100%" fo:text-indent="0cm" style:auto-text-indent="false"/>
      <style:text-properties officeooo:paragraph-rsid="0009d9c2"/>
    </style:style>
    <style:style style:name="P105" style:family="paragraph" style:parent-style-name="Table_20_Paragraph">
      <style:paragraph-properties fo:margin-left="0.194cm" fo:margin-right="1.473cm" fo:line-height="98%" fo:text-indent="0cm" style:auto-text-indent="false"/>
      <style:text-properties officeooo:paragraph-rsid="0009d9c2"/>
    </style:style>
    <style:style style:name="P106" style:family="paragraph" style:parent-style-name="Table_20_Paragraph">
      <style:paragraph-properties fo:margin-left="0.192cm" fo:margin-right="0.515cm" fo:line-height="100%" fo:text-align="justify" style:justify-single-word="false" fo:text-indent="0cm" style:auto-text-indent="false"/>
      <style:text-properties officeooo:paragraph-rsid="0009d9c2"/>
    </style:style>
    <style:style style:name="P107" style:family="paragraph" style:parent-style-name="Table_20_Paragraph">
      <style:paragraph-properties fo:margin-left="0.192cm" fo:margin-right="0.965cm" fo:line-height="100%" fo:text-indent="0cm" style:auto-text-indent="false"/>
      <style:text-properties officeooo:paragraph-rsid="0009d9c2"/>
    </style:style>
    <style:style style:name="P108" style:family="paragraph" style:parent-style-name="Table_20_Paragraph">
      <style:paragraph-properties fo:margin-left="0.194cm" fo:margin-right="0.744cm" fo:line-height="100%" fo:text-indent="0cm" style:auto-text-indent="false"/>
      <style:text-properties officeooo:paragraph-rsid="0009d9c2"/>
    </style:style>
    <style:style style:name="P109" style:family="paragraph" style:parent-style-name="Table_20_Paragraph">
      <style:paragraph-properties fo:margin-left="0.192cm" fo:margin-right="0.196cm" fo:line-height="0.483cm" fo:text-indent="0cm" style:auto-text-indent="false"/>
      <style:text-properties officeooo:paragraph-rsid="0009d9c2"/>
    </style:style>
    <style:style style:name="P110" style:family="paragraph" style:parent-style-name="Table_20_Paragraph">
      <style:paragraph-properties fo:margin-left="0.192cm" fo:margin-right="0.196cm" fo:line-height="100%" fo:text-indent="0cm" style:auto-text-indent="false"/>
      <style:text-properties officeooo:paragraph-rsid="0009d9c2"/>
    </style:style>
    <style:style style:name="P111" style:family="paragraph" style:parent-style-name="Table_20_Paragraph">
      <style:paragraph-properties fo:margin-left="0.194cm" fo:margin-right="0.173cm" fo:line-height="100%" fo:text-indent="0cm" style:auto-text-indent="false"/>
      <style:text-properties officeooo:paragraph-rsid="0009d9c2"/>
    </style:style>
    <style:style style:name="P112" style:family="paragraph" style:parent-style-name="Table_20_Paragraph">
      <style:paragraph-properties fo:margin-left="0.194cm" fo:margin-right="0.298cm" fo:line-height="0.483cm" fo:text-indent="0cm" style:auto-text-indent="false"/>
      <style:text-properties officeooo:paragraph-rsid="0009d9c2"/>
    </style:style>
    <style:style style:name="P113" style:family="paragraph" style:parent-style-name="Table_20_Paragraph">
      <style:paragraph-properties fo:margin-left="0cm" fo:margin-right="0.854cm" fo:text-align="end" style:justify-single-word="false" fo:text-indent="0cm" style:auto-text-indent="false"/>
      <style:text-properties officeooo:paragraph-rsid="0009d9c2"/>
    </style:style>
    <style:style style:name="P114" style:family="paragraph" style:parent-style-name="Table_20_Paragraph">
      <style:paragraph-properties fo:margin-left="0.194cm" fo:margin-right="0.152cm" fo:line-height="100%" fo:text-indent="0cm" style:auto-text-indent="false"/>
      <style:text-properties officeooo:paragraph-rsid="0009d9c2"/>
    </style:style>
    <style:style style:name="P115" style:family="paragraph" style:parent-style-name="Table_20_Paragraph">
      <style:paragraph-properties fo:margin-left="0.194cm" fo:margin-right="1.39cm" fo:line-height="0.483cm" fo:text-indent="0cm" style:auto-text-indent="false"/>
      <style:text-properties officeooo:paragraph-rsid="0009d9c2"/>
    </style:style>
    <style:style style:name="P116" style:family="paragraph" style:parent-style-name="Table_20_Paragraph">
      <style:paragraph-properties fo:margin-left="0.194cm" fo:margin-right="1.279cm" fo:line-height="100%" fo:text-indent="0cm" style:auto-text-indent="false"/>
      <style:text-properties officeooo:paragraph-rsid="0009d9c2"/>
    </style:style>
    <style:style style:name="P117" style:family="paragraph" style:parent-style-name="Table_20_Paragraph">
      <style:paragraph-properties fo:margin-left="1.827cm" fo:margin-right="0.411cm" fo:line-height="100%" fo:text-indent="-1.39cm" style:auto-text-indent="false"/>
      <style:text-properties officeooo:paragraph-rsid="0009d9c2"/>
    </style:style>
    <style:style style:name="P118" style:family="paragraph" style:parent-style-name="Table_20_Paragraph">
      <style:paragraph-properties fo:margin-left="0.192cm" fo:margin-right="0.778cm" fo:line-height="0.483cm" fo:text-indent="0cm" style:auto-text-indent="false"/>
      <style:text-properties officeooo:paragraph-rsid="0009d9c2"/>
    </style:style>
    <style:style style:name="P119" style:family="paragraph" style:parent-style-name="Table_20_Paragraph">
      <style:paragraph-properties fo:margin-left="0.854cm" fo:margin-right="0cm" fo:text-indent="0cm" style:auto-text-indent="false"/>
      <style:text-properties officeooo:paragraph-rsid="0009d9c2"/>
    </style:style>
    <style:style style:name="P120" style:family="paragraph" style:parent-style-name="Table_20_Paragraph">
      <style:paragraph-properties fo:margin-left="0.794cm" fo:margin-right="0cm" fo:text-indent="0cm" style:auto-text-indent="false"/>
      <style:text-properties officeooo:paragraph-rsid="0009d9c2"/>
    </style:style>
    <style:style style:name="P121" style:family="paragraph" style:parent-style-name="Table_20_Paragraph">
      <style:paragraph-properties fo:margin-left="0.194cm" fo:margin-right="0.213cm" fo:line-height="100%" fo:text-indent="0cm" style:auto-text-indent="false"/>
      <style:text-properties officeooo:paragraph-rsid="0009d9c2"/>
    </style:style>
    <style:style style:name="P122" style:family="paragraph" style:parent-style-name="Table_20_Paragraph">
      <style:paragraph-properties fo:margin-left="0.87cm" fo:margin-right="0cm" fo:text-indent="0cm" style:auto-text-indent="false"/>
      <style:text-properties officeooo:paragraph-rsid="0009d9c2"/>
    </style:style>
    <style:style style:name="P123" style:family="paragraph" style:parent-style-name="Table_20_Paragraph">
      <style:paragraph-properties fo:margin-left="0.194cm" fo:margin-right="1.037cm" fo:line-height="100%" fo:text-indent="0cm" style:auto-text-indent="false"/>
      <style:text-properties officeooo:paragraph-rsid="0009d9c2"/>
    </style:style>
    <style:style style:name="P124" style:family="paragraph" style:parent-style-name="Table_20_Paragraph">
      <style:paragraph-properties fo:margin-left="0.194cm" fo:margin-right="1.127cm" fo:line-height="0.483cm" fo:text-indent="0cm" style:auto-text-indent="false"/>
      <style:text-properties officeooo:paragraph-rsid="0009d9c2"/>
    </style:style>
    <style:style style:name="P125" style:family="paragraph" style:parent-style-name="Table_20_Paragraph">
      <style:paragraph-properties fo:margin-left="0.192cm" fo:margin-right="0.363cm" fo:line-height="100%" fo:text-indent="0cm" style:auto-text-indent="false"/>
      <style:text-properties officeooo:paragraph-rsid="0009d9c2"/>
    </style:style>
    <style:style style:name="P126" style:family="paragraph" style:parent-style-name="Table_20_Paragraph">
      <style:paragraph-properties fo:margin-left="2.568cm" fo:margin-right="2.547cm" fo:line-height="0.446cm" fo:text-align="center" style:justify-single-word="false" fo:text-indent="0cm" style:auto-text-indent="false"/>
      <style:text-properties officeooo:paragraph-rsid="0009d9c2"/>
    </style:style>
    <style:style style:name="P127" style:family="paragraph" style:parent-style-name="Table_20_Paragraph">
      <style:paragraph-properties fo:margin-left="2.568cm" fo:margin-right="2.547cm" fo:line-height="0.455cm" fo:text-align="center" style:justify-single-word="false" fo:text-indent="0cm" style:auto-text-indent="false"/>
      <style:text-properties officeooo:paragraph-rsid="0009d9c2"/>
    </style:style>
    <style:style style:name="P128" style:family="paragraph" style:parent-style-name="Table_20_Paragraph">
      <style:paragraph-properties fo:margin-left="1.039cm" fo:margin-right="0cm" fo:text-indent="0cm" style:auto-text-indent="false"/>
      <style:text-properties officeooo:paragraph-rsid="0009d9c2"/>
    </style:style>
    <style:style style:name="P129" style:family="paragraph" style:parent-style-name="Table_20_Paragraph">
      <style:paragraph-properties fo:margin-left="0.194cm" fo:margin-right="1.734cm" fo:line-height="100%" fo:text-indent="0cm" style:auto-text-indent="false"/>
      <style:text-properties officeooo:paragraph-rsid="0009d9c2"/>
    </style:style>
    <style:style style:name="P130" style:family="paragraph" style:parent-style-name="Table_20_Paragraph">
      <style:paragraph-properties fo:margin-left="0.736cm" fo:margin-right="0cm" fo:text-indent="0cm" style:auto-text-indent="false"/>
      <style:text-properties officeooo:paragraph-rsid="0009d9c2"/>
    </style:style>
    <style:style style:name="P131" style:family="paragraph" style:parent-style-name="Table_20_Paragraph">
      <style:paragraph-properties fo:margin-left="0.192cm" fo:margin-right="0.834cm" fo:line-height="100%" fo:text-indent="0cm" style:auto-text-indent="false"/>
      <style:text-properties officeooo:paragraph-rsid="0009d9c2"/>
    </style:style>
    <style:style style:name="P132" style:family="paragraph" style:parent-style-name="Table_20_Paragraph">
      <style:paragraph-properties fo:margin-left="0.194cm" fo:margin-right="0.393cm" fo:line-height="100%" fo:text-indent="0cm" style:auto-text-indent="false"/>
      <style:text-properties officeooo:paragraph-rsid="0009d9c2"/>
    </style:style>
    <style:style style:name="P133" style:family="paragraph" style:parent-style-name="Table_20_Paragraph">
      <style:paragraph-properties fo:margin-left="0.194cm" fo:margin-right="2.498cm" fo:line-height="100%" fo:text-indent="0cm" style:auto-text-indent="false"/>
      <style:text-properties officeooo:paragraph-rsid="0009d9c2"/>
    </style:style>
    <style:style style:name="P134" style:family="paragraph" style:parent-style-name="Table_20_Paragraph">
      <style:paragraph-properties fo:margin-left="0.194cm" fo:margin-right="1.596cm" fo:margin-top="0.007cm" fo:margin-bottom="0cm" loext:contextual-spacing="false" fo:line-height="98%" fo:text-indent="0cm" style:auto-text-indent="false"/>
      <style:text-properties officeooo:paragraph-rsid="0009d9c2"/>
    </style:style>
    <style:style style:name="P135" style:family="paragraph" style:parent-style-name="Table_20_Paragraph">
      <style:paragraph-properties fo:margin-left="0.233cm" fo:margin-right="0.208cm" fo:text-align="center" style:justify-single-word="false" fo:text-indent="0cm" style:auto-text-indent="false"/>
      <style:text-properties officeooo:paragraph-rsid="0009d9c2"/>
    </style:style>
    <style:style style:name="P136" style:family="paragraph" style:parent-style-name="Table_20_Paragraph">
      <style:paragraph-properties fo:margin-left="0.192cm" fo:margin-right="0.635cm" fo:line-height="100%" fo:text-indent="0cm" style:auto-text-indent="false"/>
      <style:text-properties officeooo:paragraph-rsid="0009d9c2"/>
    </style:style>
    <style:style style:name="P137" style:family="paragraph" style:parent-style-name="Table_20_Paragraph">
      <style:paragraph-properties fo:margin-left="0.194cm" fo:margin-right="2.893cm" fo:line-height="98%" fo:text-indent="0cm" style:auto-text-indent="false"/>
      <style:text-properties officeooo:paragraph-rsid="0009d9c2"/>
    </style:style>
    <style:style style:name="P138" style:family="paragraph" style:parent-style-name="Table_20_Paragraph">
      <style:paragraph-properties fo:margin-left="0.194cm" fo:margin-right="0.268cm" fo:line-height="100%" fo:text-indent="0cm" style:auto-text-indent="false"/>
      <style:text-properties officeooo:paragraph-rsid="0009d9c2"/>
    </style:style>
    <style:style style:name="P139" style:family="paragraph" style:parent-style-name="Table_20_Paragraph">
      <style:paragraph-properties fo:margin-left="0.194cm" fo:margin-right="0.203cm" fo:line-height="100%" fo:text-indent="0cm" style:auto-text-indent="false"/>
      <style:text-properties officeooo:paragraph-rsid="0009d9c2"/>
    </style:style>
    <style:style style:name="P140" style:family="paragraph" style:parent-style-name="Table_20_Paragraph">
      <style:paragraph-properties fo:margin-left="0.194cm" fo:margin-right="0.898cm" fo:line-height="100%" fo:text-indent="0cm" style:auto-text-indent="false"/>
      <style:text-properties officeooo:paragraph-rsid="0009d9c2"/>
    </style:style>
    <style:style style:name="P141" style:family="paragraph" style:parent-style-name="Table_20_Paragraph">
      <style:paragraph-properties fo:margin-left="0.194cm" fo:margin-right="1.909cm" fo:line-height="0.49cm" fo:text-indent="0cm" style:auto-text-indent="false"/>
      <style:text-properties officeooo:paragraph-rsid="0009d9c2"/>
    </style:style>
    <style:style style:name="P142" style:family="paragraph" style:parent-style-name="Table_20_Paragraph">
      <style:paragraph-properties fo:margin-left="0.194cm" fo:margin-right="1.686cm" fo:line-height="98%" fo:text-indent="0cm" style:auto-text-indent="false"/>
      <style:text-properties officeooo:paragraph-rsid="0009d9c2"/>
    </style:style>
    <style:style style:name="P143" style:family="paragraph" style:parent-style-name="Table_20_Paragraph">
      <style:paragraph-properties fo:margin-left="2.558cm" fo:margin-right="2.558cm" fo:line-height="0.446cm" fo:text-align="center" style:justify-single-word="false" fo:text-indent="0cm" style:auto-text-indent="false"/>
      <style:text-properties officeooo:paragraph-rsid="0009d9c2"/>
    </style:style>
    <style:style style:name="P144" style:family="paragraph" style:parent-style-name="Table_20_Paragraph">
      <style:paragraph-properties fo:margin-left="0.194cm" fo:margin-right="1.58cm" fo:line-height="98%" fo:text-indent="0cm" style:auto-text-indent="false"/>
      <style:text-properties officeooo:paragraph-rsid="0009d9c2"/>
    </style:style>
    <style:style style:name="P145" style:family="paragraph" style:parent-style-name="Table_20_Paragraph">
      <style:paragraph-properties fo:margin-left="0.192cm" fo:margin-right="1.014cm" fo:line-height="100%" fo:text-align="justify" style:justify-single-word="false" fo:text-indent="0cm" style:auto-text-indent="false"/>
      <style:text-properties officeooo:paragraph-rsid="0009d9c2"/>
    </style:style>
    <style:style style:name="P146" style:family="paragraph" style:parent-style-name="Table_20_Paragraph">
      <style:paragraph-properties fo:margin-left="0.194cm" fo:margin-right="0.593cm" fo:line-height="100%" fo:text-indent="0cm" style:auto-text-indent="false"/>
      <style:text-properties officeooo:paragraph-rsid="0009d9c2"/>
    </style:style>
    <style:style style:name="P147" style:family="paragraph" style:parent-style-name="Table_20_Paragraph">
      <style:paragraph-properties fo:margin-left="0.194cm" fo:margin-right="0.517cm" fo:line-height="100%" fo:text-indent="0cm" style:auto-text-indent="false"/>
      <style:text-properties officeooo:paragraph-rsid="0009d9c2"/>
    </style:style>
    <style:style style:name="P148" style:family="paragraph" style:parent-style-name="Table_20_Paragraph">
      <style:paragraph-properties fo:margin-left="0.815cm" fo:margin-right="0.799cm" fo:line-height="0.471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49" style:family="paragraph" style:parent-style-name="Table_20_Paragraph">
      <style:paragraph-properties fo:margin-left="0.489cm" fo:margin-right="0cm" fo:line-height="0.469cm" fo:text-indent="0cm" style:auto-text-indent="false"/>
      <style:text-properties fo:font-size="12pt" fo:font-weight="bold" officeooo:paragraph-rsid="0009d9c2" style:font-size-asian="12pt" style:font-weight-asian="bold"/>
    </style:style>
    <style:style style:name="P150" style:family="paragraph" style:parent-style-name="Table_20_Paragraph">
      <style:paragraph-properties fo:margin-left="0.22cm" fo:margin-right="0.206cm" fo:line-height="0.471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51" style:family="paragraph" style:parent-style-name="Table_20_Paragraph">
      <style:paragraph-properties fo:margin-left="0.22cm" fo:margin-right="0.206cm" fo:line-height="0.455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52" style:family="paragraph" style:parent-style-name="Table_20_Paragraph">
      <style:paragraph-properties fo:margin-left="0.22cm" fo:margin-right="0.206cm" fo:line-height="0.469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3" style:family="paragraph" style:parent-style-name="Table_20_Paragraph">
      <style:paragraph-properties fo:margin-left="0.22cm" fo:margin-right="0.206cm" fo:line-height="0.4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4" style:family="paragraph" style:parent-style-name="Table_20_Paragraph">
      <style:paragraph-properties fo:margin-left="0.22cm" fo:margin-right="0.206cm" fo:line-height="0.462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5" style:family="paragraph" style:parent-style-name="Table_20_Paragraph">
      <style:paragraph-properties fo:margin-left="0.815cm" fo:margin-right="0.79cm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6" style:family="paragraph" style:parent-style-name="Table_20_Paragraph">
      <style:paragraph-properties fo:margin-left="0.815cm" fo:margin-right="0.79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7" style:family="paragraph" style:parent-style-name="Table_20_Paragraph">
      <style:paragraph-properties fo:margin-left="0.217cm" fo:margin-right="0.206cm" fo:line-height="0.47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8" style:family="paragraph" style:parent-style-name="Table_20_Paragraph">
      <style:paragraph-properties fo:margin-left="0.21cm" fo:margin-right="0.206cm" fo:line-height="0.4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59" style:family="paragraph" style:parent-style-name="Table_20_Paragraph">
      <style:paragraph-properties fo:margin-left="0.21cm" fo:margin-right="0.206cm" fo:line-height="0.462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0" style:family="paragraph" style:parent-style-name="Table_20_Paragraph">
      <style:paragraph-properties fo:margin-left="0.21cm" fo:margin-right="0.20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1" style:family="paragraph" style:parent-style-name="Table_20_Paragraph">
      <style:paragraph-properties fo:margin-left="0.208cm" fo:margin-right="0.206cm" fo:line-height="0.47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2" style:family="paragraph" style:parent-style-name="Table_20_Paragraph">
      <style:paragraph-properties fo:margin-left="0.208cm" fo:margin-right="0.206cm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3" style:family="paragraph" style:parent-style-name="Table_20_Paragraph">
      <style:paragraph-properties fo:margin-left="0.208cm" fo:margin-right="0.206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4" style:family="paragraph" style:parent-style-name="Table_20_Paragraph">
      <style:paragraph-properties fo:margin-left="0.235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5" style:family="paragraph" style:parent-style-name="Table_20_Paragraph">
      <style:paragraph-properties fo:margin-left="0.235cm" fo:margin-right="0.208cm" fo:line-height="0.476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6" style:family="paragraph" style:parent-style-name="Table_20_Paragraph">
      <style:paragraph-properties fo:margin-left="0.815cm" fo:margin-right="0.808cm" fo:line-height="0.471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67" style:family="paragraph" style:parent-style-name="Table_20_Paragraph">
      <style:paragraph-properties fo:margin-left="0.815cm" fo:margin-right="0.808cm" fo:line-height="0.446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68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69" style:family="paragraph" style:parent-style-name="Table_20_Paragraph">
      <style:paragraph-properties fo:margin-left="0.219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70" style:family="paragraph" style:parent-style-name="Table_20_Paragraph">
      <style:paragraph-properties fo:margin-left="3.466cm" fo:margin-right="3.459cm" fo:line-height="0.446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71" style:family="paragraph" style:parent-style-name="Table_20_Paragraph">
      <style:paragraph-properties fo:margin-left="3.466cm" fo:margin-right="3.459cm" fo:line-height="0.455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72" style:family="paragraph" style:parent-style-name="Table_20_Paragraph">
      <style:paragraph-properties fo:margin-left="0.815cm" fo:margin-right="0.797cm" fo:line-height="0.446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73" style:family="paragraph" style:parent-style-name="Table_20_Paragraph">
      <style:paragraph-properties fo:margin-left="0.815cm" fo:margin-right="0.797cm" fo:line-height="0.455cm" fo:text-align="center" style:justify-single-word="false" fo:text-indent="0cm" style:auto-text-indent="false"/>
      <style:text-properties fo:font-size="12pt" fo:font-weight="bold" officeooo:paragraph-rsid="0009d9c2" style:font-size-asian="12pt" style:font-weight-asian="bold"/>
    </style:style>
    <style:style style:name="P174" style:family="paragraph" style:parent-style-name="Table_20_Paragraph">
      <style:paragraph-properties fo:margin-left="0.252cm" fo:margin-right="0cm" fo:line-height="0.446cm" fo:text-indent="0cm" style:auto-text-indent="false"/>
      <style:text-properties fo:font-size="12pt" fo:font-weight="bold" officeooo:paragraph-rsid="0009d9c2" style:font-size-asian="12pt" style:font-weight-asian="bold"/>
    </style:style>
    <style:style style:name="P175" style:family="paragraph" style:parent-style-name="Table_20_Paragraph">
      <style:paragraph-properties fo:margin-left="0.252cm" fo:margin-right="0cm" fo:line-height="0.455cm" fo:text-indent="0cm" style:auto-text-indent="false"/>
      <style:text-properties fo:font-size="12pt" fo:font-weight="bold" officeooo:paragraph-rsid="0009d9c2" style:font-size-asian="12pt" style:font-weight-asian="bold"/>
    </style:style>
    <style:style style:name="P176" style:family="paragraph" style:parent-style-name="Table_20_Paragraph">
      <style:paragraph-properties fo:margin-left="0.226cm" fo:margin-right="0.208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77" style:family="paragraph" style:parent-style-name="Table_20_Paragraph">
      <style:paragraph-properties fo:margin-left="0.236cm" fo:margin-right="0.205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78" style:family="paragraph" style:parent-style-name="Table_20_Paragraph">
      <style:paragraph-properties fo:margin-left="1.462cm" fo:margin-right="0cm" fo:text-indent="0cm" style:auto-text-indent="false"/>
      <style:text-properties fo:font-size="12pt" officeooo:paragraph-rsid="0009d9c2" style:font-size-asian="12pt"/>
    </style:style>
    <style:style style:name="P179" style:family="paragraph" style:parent-style-name="Table_20_Paragraph">
      <style:paragraph-properties fo:margin-top="0.005cm" fo:margin-bottom="0cm" loext:contextual-spacing="false" fo:line-height="0.471cm"/>
      <style:text-properties fo:font-size="12pt" officeooo:paragraph-rsid="0009d9c2" style:font-size-asian="12pt"/>
    </style:style>
    <style:style style:name="P180" style:family="paragraph" style:parent-style-name="Table_20_Paragraph">
      <style:paragraph-properties fo:margin-left="0.217cm" fo:margin-right="0.208cm" fo:margin-top="0.004cm" fo:margin-bottom="0cm" loext:contextual-spacing="false" fo:line-height="0.471cm" fo:text-align="center" style:justify-single-word="false" fo:text-indent="0cm" style:auto-text-indent="false"/>
      <style:text-properties fo:font-size="12pt" officeooo:paragraph-rsid="0009d9c2" style:font-size-asian="12pt"/>
    </style:style>
    <style:style style:name="P181" style:family="paragraph" style:parent-style-name="Table_20_Paragraph" style:list-style-name="WWNum1">
      <style:paragraph-properties fo:margin-left="0.557cm" fo:margin-right="0cm" fo:margin-top="0cm" fo:margin-bottom="0cm" loext:contextual-spacing="false" fo:line-height="0.485cm" fo:text-align="start" style:justify-single-word="false" fo:text-indent="-0.256cm" style:auto-text-indent="false">
        <style:tab-stops>
          <style:tab-stop style:position="0.559cm"/>
        </style:tab-stops>
      </style:paragraph-properties>
      <style:text-properties officeooo:paragraph-rsid="0009d9c2"/>
    </style:style>
    <style:style style:name="P182" style:family="paragraph" style:parent-style-name="Table_20_Paragraph" style:list-style-name="WWNum1">
      <style:paragraph-properties fo:margin-left="0.446cm" fo:margin-right="0cm" fo:margin-top="0cm" fo:margin-bottom="0cm" loext:contextual-spacing="false" fo:line-height="0.476cm" fo:text-align="start" style:justify-single-word="false" fo:text-indent="-0.254cm" style:auto-text-indent="false">
        <style:tab-stops>
          <style:tab-stop style:position="0.448cm"/>
        </style:tab-stops>
      </style:paragraph-properties>
      <style:text-properties officeooo:paragraph-rsid="0009d9c2"/>
    </style:style>
    <style:style style:name="P183" style:family="paragraph" style:parent-style-name="Table_20_Paragraph" style:list-style-name="WWNum1">
      <style:paragraph-properties fo:margin-left="0cm" fo:margin-right="0cm" fo:margin-top="0.004cm" fo:margin-bottom="0cm" loext:contextual-spacing="false" fo:line-height="0.485cm" fo:text-align="start" style:justify-single-word="false" fo:text-indent="0cm" style:auto-text-indent="false">
        <style:tab-stops>
          <style:tab-stop style:position="0.448cm"/>
        </style:tab-stops>
      </style:paragraph-properties>
      <style:text-properties officeooo:paragraph-rsid="0009d9c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-0.012cm" fo:font-weight="bold" style:font-size-asian="12pt" style:font-weight-asian="bold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fo:letter-spacing="0.004cm" fo:font-weight="bold" style:font-size-asian="12pt" style:font-weight-asian="bold"/>
    </style:style>
    <style:style style:name="T7" style:family="text">
      <style:text-properties fo:font-size="12pt" fo:letter-spacing="0.004cm" style:font-size-asian="12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officeooo:rsid="000cb0c9" style:font-size-asian="12pt" style:font-style-asian="italic" style:font-weight-asian="bold"/>
    </style:style>
    <style:style style:name="T10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fo:font-weight="bold" style:font-size-asian="12pt" style:font-weight-asian="bold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11cm" style:font-size-asian="12pt"/>
    </style:style>
    <style:style style:name="T22" style:family="text">
      <style:text-properties fo:font-size="12pt" fo:letter-spacing="-0.016cm" style:font-size-asian="12pt"/>
    </style:style>
    <style:style style:name="T23" style:family="text">
      <style:text-properties fo:font-size="12pt" fo:letter-spacing="0.002cm" style:font-size-asian="12pt"/>
    </style:style>
    <style:style style:name="T24" style:family="text">
      <style:text-properties fo:font-size="12pt" fo:letter-spacing="0.002cm" fo:font-weight="bold" style:font-size-asian="12pt" style:font-weight-asian="bold"/>
    </style:style>
    <style:style style:name="T25" style:family="text">
      <style:text-properties fo:font-size="12pt" fo:letter-spacing="-0.101cm" style:font-size-asian="12pt"/>
    </style:style>
    <style:style style:name="T26" style:family="text">
      <style:text-properties fo:font-size="12pt" fo:letter-spacing="0.007cm" fo:font-weight="bold" style:font-size-asian="12pt" style:font-weight-asian="bold"/>
    </style:style>
    <style:style style:name="T27" style:family="text">
      <style:text-properties fo:font-size="12pt" fo:letter-spacing="0.007cm" style:font-size-asian="12pt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-0.102cm" style:font-size-asian="12pt"/>
    </style:style>
    <style:style style:name="T31" style:family="text">
      <style:text-properties fo:font-size="12pt" fo:letter-spacing="0.009cm" style:font-size-asian="12pt"/>
    </style:style>
    <style:style style:name="T32" style:family="text">
      <style:text-properties fo:font-size="12pt" fo:letter-spacing="-0.025cm" style:font-size-asian="12pt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-0.019cm" style:font-size-asian="12pt"/>
    </style:style>
    <style:style style:name="T35" style:family="text">
      <style:text-properties fo:font-size="12pt" fo:letter-spacing="0.011cm" style:font-size-asian="12pt"/>
    </style:style>
    <style:style style:name="T36" style:family="text">
      <style:text-properties officeooo:rsid="000cb0c9"/>
    </style:style>
    <style:style style:name="T37" style:family="text">
      <style:text-properties officeooo:rsid="000d412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7"><text:span text:style-name="T1">КАЛЕНДАРНЫЙ</text:span><text:span text:style-name="T2"> </text:span><text:span text:style-name="T1">ПЛАН</text:span><text:span text:style-name="T2"> </text:span><text:span text:style-name="T1">ВОСПИТАТЕЛЬНОЙ</text:span><text:span text:style-name="T2"> </text:span><text:span text:style-name="T1">РАБОТЫ</text:span><text:span text:style-name="T4"> </text:span><text:span text:style-name="T1">ШКОЛЫ</text:span></text:p>
            <text:p text:style-name="P19"><text:span text:style-name="T1">На</text:span><text:span text:style-name="T6"> </text:span><text:span text:style-name="T1">2023-2024 учебный год</text:span></text:p>
            <text:p text:style-name="P20"><text:span text:style-name="T8">Среднее</text:span><text:span text:style-name="T10"> </text:span><text:span text:style-name="T8">общее</text:span><text:span text:style-name="T10"> </text:span><text:span text:style-name="T8">образование</text:span><text:span text:style-name="T13"> </text:span><text:span text:style-name="T8">(10 — </text:span><text:span text:style-name="T9">11 </text:span><text:span text:style-name="T8">классы) 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1"><text:span text:style-name="T1">Дела, события,</text:span><text:span text:style-name="T16"> </text:span><text:span text:style-name="T1">мероприятия</text:span></text:p>
          </table:table-cell>
          <table:table-cell table:style-name="Таблица1.A1" office:value-type="string">
            <text:p text:style-name="P148">классы</text:p>
          </table:table-cell>
          <table:table-cell table:style-name="Таблица1.A1" office:value-type="string">
            <text:p text:style-name="P149">Ориентировочное</text:p>
            <text:p text:style-name="P24"><text:span text:style-name="T1">время</text:span><text:span text:style-name="T18"> </text:span><text:span text:style-name="T1">проведения</text:span></text:p>
          </table:table-cell>
          <table:table-cell table:style-name="Таблица1.A1" office:value-type="string">
            <text:p text:style-name="P150">Ответственные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25"><text:span text:style-name="T1">Модуль</text:span><text:span text:style-name="T2"> </text:span><text:span text:style-name="T1">«Урочная</text:span><text:span text:style-name="T16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7"><text:span text:style-name="T20">Олимпиадное</text:span><text:span text:style-name="T17"> </text:span><text:span text:style-name="T20">движение</text:span></text:p>
          </table:table-cell>
          <table:table-cell table:style-name="Таблица1.A1" office:value-type="string">
            <text:p text:style-name="P155">10-<text:span text:style-name="T36">11</text:span></text:p>
          </table:table-cell>
          <table:table-cell table:style-name="Таблица1.A1" office:value-type="string">
            <text:p text:style-name="P48"><text:span text:style-name="T20">В</text:span><text:span text:style-name="T11"> </text:span><text:span text:style-name="T20">течение года</text:span></text:p>
          </table:table-cell>
          <table:table-cell table:style-name="Таблица1.A1" office:value-type="string">
            <text:p text:style-name="P152">Классные</text:p>
            <text:p text:style-name="P157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5"><text:span text:style-name="T20">Проектная</text:span><text:span text:style-name="T11"> </text:span><text:span text:style-name="T20">деятельность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1.A1" office:value-type="string">
            <text:p text:style-name="P154">Классные</text:p>
            <text:p text:style-name="P157">руководители</text:p>
          </table:table-cell>
        </table:table-row>
        <table:table-row table:style-name="Таблица1.6">
          <table:table-cell table:style-name="Таблица1.A1" office:value-type="string">
            <text:p text:style-name="P28"><text:span text:style-name="T20">Планирование</text:span><text:span text:style-name="T22"> </text:span><text:span text:style-name="T20">воспитательного</text:span></text:p>
            <text:p text:style-name="P29"><text:span text:style-name="T20">компонента</text:span><text:span text:style-name="T17"> </text:span><text:span text:style-name="T20">урока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57">Август</text:p>
          </table:table-cell>
          <table:table-cell table:style-name="Таблица1.A1" office:value-type="string">
            <text:p text:style-name="P158">Учителя-</text:p>
            <text:p text:style-name="P161">предметники</text:p>
          </table:table-cell>
        </table:table-row>
        <table:table-row table:style-name="Таблица1.6">
          <table:table-cell table:style-name="Таблица1.A1" office:value-type="string">
            <text:p text:style-name="P28"><text:span text:style-name="T20">Руководство</text:span><text:span text:style-name="T11"> </text:span><text:span text:style-name="T20">исследовательской</text:span><text:span text:style-name="T17"> </text:span><text:span text:style-name="T20">и</text:span></text:p>
            <text:p text:style-name="P29"><text:span text:style-name="T20">проектной</text:span><text:span text:style-name="T5"> </text:span><text:span text:style-name="T20">деятельностью</text:span><text:span text:style-name="T22"> </text:span><text:span text:style-name="T20">обучающихся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1.A1" office:value-type="string">
            <text:p text:style-name="P158">Учителя-</text:p>
            <text:p text:style-name="P161">предметники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62"><text:span text:style-name="T1">Модуль</text:span><text:span text:style-name="T2"> </text:span><text:span text:style-name="T1">«Внеурочная</text:span><text:span text:style-name="T16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0"><text:span text:style-name="T1">Название</text:span><text:span text:style-name="T2"> </text:span><text:span text:style-name="T1">курса внеурочной</text:span></text:p>
            <text:p text:style-name="P37">деятельности</text:p>
          </table:table-cell>
          <table:table-cell table:style-name="Таблица1.A1" office:value-type="string">
            <text:p text:style-name="P166">Классы</text:p>
          </table:table-cell>
          <table:table-cell table:style-name="Таблица1.A1" office:value-type="string">
            <text:p text:style-name="P64">Количество часов в</text:p>
            <text:p text:style-name="P67">неделю</text:p>
          </table:table-cell>
          <table:table-cell table:style-name="Таблица1.A1" office:value-type="string">
            <text:p text:style-name="P150">Ответственные</text:p>
          </table:table-cell>
        </table:table-row>
        <table:table-row table:style-name="Таблица1.10">
          <table:table-cell table:style-name="Таблица1.A1" office:value-type="string">
            <text:p text:style-name="P31"><text:span text:style-name="T1">Общеинтеллектуальное</text:span><text:span text:style-name="T18"> </text:span><text:span text:style-name="T1">направление:</text:span></text:p>
            <text:p text:style-name="P32"><text:span text:style-name="T20">«Функциональная</text:span><text:span text:style-name="T19"> </text:span><text:span text:style-name="T20">грамотность»,</text:span></text:p>
            <text:p text:style-name="P42"><text:span text:style-name="T20">«Финансовая</text:span><text:span text:style-name="T21"> </text:span><text:span text:style-name="T20">грамотность»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168">1</text:p>
          </table:table-cell>
          <table:table-cell table:style-name="Таблица1.A1" office:value-type="string">
            <text:p text:style-name="P68"><text:span text:style-name="T20">Классные</text:span><text:span text:style-name="T23"> </text:span><text:span text:style-name="T20">руководители</text:span></text:p>
            <text:p text:style-name="P70"><text:span text:style-name="T20">Учителя-</text:span><text:span text:style-name="T23"> </text:span><text:span text:style-name="T20">предметники</text:span></text:p>
          </table:table-cell>
        </table:table-row>
        <table:table-row table:style-name="Таблица1.10">
          <table:table-cell table:style-name="Таблица1.A1" office:value-type="string">
            <text:p text:style-name="P31"><text:span text:style-name="T1">Духовно-нравственное</text:span><text:span text:style-name="T15"> </text:span><text:span text:style-name="T1">направление:</text:span></text:p>
            <text:p text:style-name="P33"><text:span text:style-name="T20">«Разговоры</text:span><text:span text:style-name="T14"> </text:span><text:span text:style-name="T20">о важном»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168">1</text:p>
          </table:table-cell>
          <table:table-cell table:style-name="Таблица1.A1" office:value-type="string">
            <text:p text:style-name="P69"><text:span text:style-name="T20">Классные</text:span><text:span text:style-name="T23"> </text:span><text:span text:style-name="T20">руководители</text:span><text:span text:style-name="T25"> </text:span><text:span text:style-name="T20">Учителя-</text:span></text:p>
            <text:p text:style-name="P161">предметники</text:p>
          </table:table-cell>
        </table:table-row>
        <table:table-row table:style-name="Таблица1.12">
          <table:table-cell table:style-name="Таблица1.A1" office:value-type="string">
            <text:p text:style-name="P71"><text:span text:style-name="T1">Спортивно-оздоровительное</text:span><text:span text:style-name="T24"> </text:span><text:span text:style-name="T1">направление:</text:span><text:span text:style-name="T26"> </text:span><text:span text:style-name="T20">«Программа</text:span><text:span text:style-name="T23"> </text:span><text:span text:style-name="T20">формирования</text:span><text:span text:style-name="T28"> </text:span><text:span text:style-name="T20">здорового</text:span><text:span text:style-name="T17"> </text:span><text:span text:style-name="T20">и</text:span><text:span text:style-name="T3"> </text:span><text:span text:style-name="T20">безопасного</text:span></text:p>
            <text:p text:style-name="P29"><text:span text:style-name="T20">образа</text:span><text:span text:style-name="T11"> </text:span><text:span text:style-name="T20">жизни»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168">1</text:p>
          </table:table-cell>
          <table:table-cell table:style-name="Таблица1.A1" office:value-type="string">
            <text:p text:style-name="P68"><text:span text:style-name="T20">Классные</text:span><text:span text:style-name="T23"> </text:span><text:span text:style-name="T20">руководители</text:span></text:p>
            <text:p text:style-name="P70"><text:span text:style-name="T20">Учителя-</text:span><text:span text:style-name="T23"> </text:span><text:span text:style-name="T20">предметники</text:span></text:p>
          </table:table-cell>
        </table:table-row>
        <table:table-row table:style-name="Таблица1.12">
          <table:table-cell table:style-name="Таблица1.A1" office:value-type="string">
            <text:p text:style-name="P72"><text:span text:style-name="T1">Социальное направление. </text:span><text:span text:style-name="T20">«Россия –</text:span><text:span text:style-name="T25"> </text:span><text:span text:style-name="T20">мои</text:span><text:span text:style-name="T3"> </text:span><text:span text:style-name="T20">горизонты»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168">1</text:p>
          </table:table-cell>
          <table:table-cell table:style-name="Таблица1.A1" office:value-type="string">
            <text:p text:style-name="P69"><text:span text:style-name="T20">Классные</text:span><text:span text:style-name="T23"> </text:span><text:span text:style-name="T20">руководители</text:span><text:span text:style-name="T25"> </text:span><text:span text:style-name="T20">Учителя-</text:span></text:p>
            <text:p text:style-name="P162">предметники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73"><text:span text:style-name="T1">Модуль</text:span><text:span text:style-name="T15"> </text:span><text:span text:style-name="T1">«Классное</text:span><text:span text:style-name="T12"> </text:span><text:span text:style-name="T1">руководство»</text:span>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5"><text:span text:style-name="T20">Заседание</text:span><text:span text:style-name="T14"> </text:span><text:span text:style-name="T20">МО</text:span><text:span text:style-name="T3"> </text:span><text:span text:style-name="T20">классных</text:span><text:span text:style-name="T19"> </text:span><text:span text:style-name="T20">руководителей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50"><text:span text:style-name="T20">30</text:span><text:span text:style-name="T3"> </text:span><text:span text:style-name="T20">августа</text:span></text:p>
          </table:table-cell>
          <table:table-cell table:style-name="Таблица1.A1" office:value-type="string">
            <text:p text:style-name="P4"><text:span text:style-name="T20">Замдиректора</text:span><text:span text:style-name="T3"> </text:span><text:span text:style-name="T20">по</text:span></text:p>
            <text:p text:style-name="P7">ВР</text:p>
          </table:table-cell>
        </table:table-row>
        <table:table-row table:style-name="Таблица1.2">
          <table:table-cell table:style-name="Таблица1.A1" office:value-type="string">
            <text:p text:style-name="P34"><text:span text:style-name="T20">Планирование</text:span><text:span text:style-name="T28"> </text:span><text:span text:style-name="T20">воспитательной работы</text:span></text:p>
            <text:p text:style-name="P29"><text:span text:style-name="T20">классов</text:span><text:span text:style-name="T23"> </text:span><text:span text:style-name="T20">на</text:span><text:span text:style-name="T19"> </text:span><text:span text:style-name="T20">2023-2024</text:span><text:span text:style-name="T17"> </text:span><text:span text:style-name="T20">учебный</text:span><text:span text:style-name="T23"> </text:span><text:span text:style-name="T20">год</text:span></text:p>
          </table:table-cell>
          <table:table-cell table:style-name="Таблица1.A1" office:value-type="string">
            <text:p text:style-name="P156">10-<text:span text:style-name="T37">11</text:span></text:p>
          </table:table-cell>
          <table:table-cell table:style-name="Таблица1.A1" office:value-type="string">
            <text:p text:style-name="P50"><text:span text:style-name="T20">до</text:span><text:span text:style-name="T29"> </text:span><text:span text:style-name="T20">15</text:span><text:span text:style-name="T19"> </text:span><text:span text:style-name="T20">сентября</text:span></text:p>
          </table:table-cell>
          <table:table-cell table:style-name="Таблица1.A1" office:value-type="string">
            <text:p text:style-name="P8">Классные</text:p>
            <text:p text:style-name="P7">руководители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<text:span text:style-name="T20">Проведение</text:span><text:span text:style-name="T3"> </text:span><text:span text:style-name="T20">классных</text:span><text:span text:style-name="T21"> </text:span><text:span text:style-name="T20">часов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75"><text:span text:style-name="T20">раз</text:span><text:span text:style-name="T23"> </text:span><text:span text:style-name="T20">в</text:span><text:span text:style-name="T14"> </text:span><text:span text:style-name="T20">неделю</text:span>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Составление</text:span><text:span text:style-name="T17"> </text:span><text:span text:style-name="T20">социального</text:span><text:span text:style-name="T23"> </text:span><text:span text:style-name="T20">паспорта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66"><text:span text:style-name="T20">Сентябрь,</text:span><text:span text:style-name="T14"> </text:span><text:span text:style-name="T20">декабрь,</text:span></text:p>
            <text:p text:style-name="P61">апрель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78"><text:span text:style-name="T20">Планирование Индивидуальной работы с</text:span><text:span text:style-name="T30"> </text:span><text:span text:style-name="T20">учащимися:</text:span><text:span text:style-name="T17"> </text:span><text:span text:style-name="T20">Активом,</text:span><text:span text:style-name="T11"> </text:span><text:span text:style-name="T20">«Группой</text:span><text:span text:style-name="T5"> </text:span><text:span text:style-name="T20">риска»,</text:span></text:p>
            <text:p text:style-name="P38">«ВШУ», «ОВЗ»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0"><text:span text:style-name="T20">до</text:span><text:span text:style-name="T29"> </text:span><text:span text:style-name="T20">20</text:span><text:span text:style-name="T19"> </text:span><text:span text:style-name="T20">сентября</text:span></text:p>
          </table:table-cell>
          <table:table-cell table:style-name="Таблица2.A1" office:value-type="string">
            <text:p text:style-name="P79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20">Организация</text:span><text:span text:style-name="T5"> </text:span><text:span text:style-name="T20">занятости</text:span><text:span text:style-name="T19"> </text:span><text:span text:style-name="T20">учащихся</text:span><text:span text:style-name="T3"> </text:span><text:span text:style-name="T20">во</text:span></text:p>
            <text:p text:style-name="P82"><text:span text:style-name="T20">внеурочное</text:span><text:span text:style-name="T19"> </text:span><text:span text:style-name="T20">время</text:span><text:span text:style-name="T28"> </text:span><text:span text:style-name="T20">в</text:span><text:span text:style-name="T21"> </text:span><text:span text:style-name="T20">кружках,</text:span><text:span text:style-name="T11"> </text:span><text:span text:style-name="T20">секциях,</text:span><text:span text:style-name="T25"> </text:span><text:span text:style-name="T20">клубах</text:span><text:span text:style-name="T17"> </text:span><text:span text:style-name="T20">и</text:span><text:span text:style-name="T29"> </text:span><text:span text:style-name="T20">ДОП (Навигатор)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0"><text:span text:style-name="T20">до</text:span><text:span text:style-name="T29"> </text:span><text:span text:style-name="T20">15</text:span><text:span text:style-name="T19"> </text:span><text:span text:style-name="T20">сентября</text:span></text:p>
          </table:table-cell>
          <table:table-cell table:style-name="Таблица2.A1" office:value-type="string">
            <text:p text:style-name="P6"><text:span text:style-name="T20">Замдиректора</text:span><text:span text:style-name="T3"> </text:span><text:span text:style-name="T20">по</text:span></text:p>
            <text:p text:style-name="P80"><text:span text:style-name="T20">ВР Классные</text:span><text:span text:style-name="T23"> </text:span><text:span text:style-name="T20">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Оформление</text:span><text:span text:style-name="T5"> </text:span><text:span text:style-name="T20">классных</text:span><text:span text:style-name="T11"> </text:span><text:span text:style-name="T20">уголков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65">Классные</text:p>
            <text:p text:style-name="P165">руководители</text:p>
          </table:table-cell>
          <table:table-cell table:style-name="Таблица2.A1" office:value-type="string">
            <text:p text:style-name="P8">Классные</text:p>
            <text:p text:style-name="P7">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20">Проверка</text:span><text:span text:style-name="T14"> </text:span><text:span text:style-name="T20">Планов</text:span><text:span text:style-name="T3"> </text:span><text:span text:style-name="T20">воспитательной</text:span><text:span text:style-name="T19"> </text:span><text:span text:style-name="T20">работы</text:span></text:p>
            <text:p text:style-name="P29"><text:span text:style-name="T20">с</text:span><text:span text:style-name="T3"> </text:span><text:span text:style-name="T20">классами на</text:span><text:span text:style-name="T11"> </text:span><text:span text:style-name="T20">учебный год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0"><text:span text:style-name="T20">с</text:span><text:span text:style-name="T11"> </text:span><text:span text:style-name="T20">15</text:span><text:span text:style-name="T23"> </text:span><text:span text:style-name="T20">сентября</text:span></text:p>
          </table:table-cell>
          <table:table-cell table:style-name="Таблица2.A1" office:value-type="string">
            <text:p text:style-name="P10">Руководитель</text:p>
            <text:p text:style-name="P7">ШМО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Заседание</text:span><text:span text:style-name="T14"> </text:span><text:span text:style-name="T20">МО</text:span><text:span text:style-name="T3"> </text:span><text:span text:style-name="T20">классных</text:span><text:span text:style-name="T19"> </text:span><text:span text:style-name="T20">руководителей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83"><text:span text:style-name="T20">Ноябрь</text:span><text:span text:style-name="T11"> </text:span><text:span text:style-name="T20">-</text:span><text:span text:style-name="T27"> </text:span><text:span text:style-name="T20">март</text:span></text:p>
          </table:table-cell>
          <table:table-cell table:style-name="Таблица2.A1" office:value-type="string">
            <text:p text:style-name="P4"><text:span text:style-name="T20">Замдиректора</text:span><text:span text:style-name="T3"> </text:span><text:span text:style-name="T20">по</text:span></text:p>
            <text:p text:style-name="P7">ВР</text:p>
          </table:table-cell>
        </table:table-row>
        <table:table-row table:style-name="Таблица2.8">
          <table:table-cell table:style-name="Таблица2.A1" office:value-type="string">
            <text:p text:style-name="P35"><text:span text:style-name="T20">Педсовет</text:span><text:span text:style-name="T11"> </text:span><text:span text:style-name="T20">по воспитательной</text:span><text:span text:style-name="T17"> </text:span><text:span text:style-name="T20">работе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2">март</text:p>
          </table:table-cell>
          <table:table-cell table:style-name="Таблица2.A1" office:value-type="string">
            <text:p text:style-name="P5"><text:span text:style-name="T20">Замдиректора</text:span><text:span text:style-name="T3"> </text:span><text:span text:style-name="T20">по</text:span></text:p>
            <text:p text:style-name="P7">ВР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Прогноз</text:span><text:span text:style-name="T19"> </text:span><text:span text:style-name="T20">летней</text:span><text:span text:style-name="T17"> </text:span><text:span text:style-name="T20">занятости</text:span><text:span text:style-name="T19"> </text:span><text:span text:style-name="T20">учащихся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169">Апрель</text:p>
          </table:table-cell>
          <table:table-cell table:style-name="Таблица2.A1" office:value-type="string">
            <text:p text:style-name="P10">Классные</text:p>
            <text:p text:style-name="P7">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Анализ ВР</text:span><text:span text:style-name="T11"> </text:span><text:span text:style-name="T20">с</text:span><text:span text:style-name="T11"> </text:span><text:span text:style-name="T20">классом</text:span><text:span text:style-name="T17"> </text:span><text:span text:style-name="T20">за</text:span><text:span text:style-name="T11"> </text:span><text:span text:style-name="T20">уч.</text:span><text:span text:style-name="T23"> </text:span><text:span text:style-name="T20">год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85"><text:span text:style-name="T20">До</text:span><text:span text:style-name="T31"> </text:span><text:span text:style-name="T20">10</text:span><text:span text:style-name="T17"> </text:span><text:span text:style-name="T20">июня</text:span></text:p>
          </table:table-cell>
          <table:table-cell table:style-name="Таблица2.A1" office:value-type="string">
            <text:p text:style-name="P10">Классные</text:p>
            <text:p text:style-name="P7">руководители</text:p>
          </table:table-cell>
        </table:table-row>
        <table:table-row table:style-name="Таблица2.8">
          <table:table-cell table:style-name="Таблица2.A1" office:value-type="string">
            <text:p text:style-name="P35"><text:span text:style-name="T20">Организация</text:span><text:span text:style-name="T5"> </text:span><text:span text:style-name="T20">летней</text:span><text:span text:style-name="T19"> </text:span><text:span text:style-name="T20">занятости</text:span><text:span text:style-name="T21"> </text:span><text:span text:style-name="T20">учащихся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85"><text:span text:style-name="T20">Май-</text:span><text:span text:style-name="T23"> </text:span><text:span text:style-name="T20">июнь</text:span>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Мониторинг</text:span><text:span text:style-name="T19"> </text:span><text:span text:style-name="T20">личностного</text:span><text:span text:style-name="T7"> </text:span><text:span text:style-name="T20">роста</text:span></text:p>
            <text:p text:style-name="P44">учащихся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169">Май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13">
          <table:table-cell table:style-name="Таблица2.A1" table:number-columns-spanned="4" office:value-type="string">
            <text:p text:style-name="P26"><text:span text:style-name="T1">Модуль</text:span><text:span text:style-name="T15"> </text:span><text:span text:style-name="T1">«Основные школьные дела»</text:span></text:p>
          </table:table-cell>
          <table:covered-table-cell/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170">Дела</text:p>
          </table:table-cell>
          <table:table-cell table:style-name="Таблица2.A1" office:value-type="string">
            <text:p text:style-name="P172">Класс</text:p>
          </table:table-cell>
          <table:table-cell table:style-name="Таблица2.A1" office:value-type="string">
            <text:p text:style-name="P54">Дата</text:p>
          </table:table-cell>
          <table:table-cell table:style-name="Таблица2.A1" office:value-type="string">
            <text:p text:style-name="P174">Ответственные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Общешкольная</text:span><text:span text:style-name="T21"> </text:span><text:span text:style-name="T20">линейка,</text:span><text:span text:style-name="T14"> </text:span><text:span text:style-name="T20">посвященная</text:span></text:p>
            <text:p text:style-name="P43"><text:span text:style-name="T20">«Первому</text:span><text:span text:style-name="T22"> </text:span><text:span text:style-name="T20">звонку</text:span><text:span text:style-name="T19"> </text:span><text:span text:style-name="T20">–</text:span><text:span text:style-name="T7"> </text:span><text:span text:style-name="T20">2023</text:span><text:span text:style-name="T7"> </text:span><text:span text:style-name="T20">года»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2">1 сентября</text:p>
          </table:table-cell>
          <table:table-cell table:style-name="Таблица2.A1" office:value-type="string">
            <text:p text:style-name="P9">Зам. директора</text:p>
            <text:p text:style-name="P76"><text:span text:style-name="T20">по</text:span><text:span text:style-name="T23"> </text:span><text:span text:style-name="T20">ВР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Классный</text:span><text:span text:style-name="T11"> </text:span><text:span text:style-name="T20">час</text:span><text:span text:style-name="T3"> </text:span><text:span text:style-name="T20">«Россия,</text:span><text:span text:style-name="T14"> </text:span><text:span text:style-name="T20">устремленная</text:span><text:span text:style-name="T3"> </text:span><text:span text:style-name="T20">в</text:span></text:p>
            <text:p text:style-name="P44">будущее»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2">1 сентября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87"><text:span text:style-name="T20">Подъем Флага РФ, РТ и исполнение</text:span><text:span text:style-name="T25"> </text:span><text:span text:style-name="T20">Гимна РФ,</text:span><text:span text:style-name="T11"> </text:span><text:span text:style-name="T20">РТ</text:span></text:p>
          </table:table-cell>
          <table:table-cell table:style-name="Таблица2.A1" office:value-type="string">
            <text:p text:style-name="P155">10-<text:span text:style-name="T37">11</text:span></text:p>
          </table:table-cell>
          <table:table-cell table:style-name="Таблица2.A1" office:value-type="string">
            <text:p text:style-name="P86"><text:span text:style-name="T20">Каждый</text:span><text:span text:style-name="T11"> </text:span><text:span text:style-name="T20">понедельник</text:span></text:p>
          </table:table-cell>
          <table:table-cell table:style-name="Таблица2.A1" office:value-type="string">
            <text:p text:style-name="P89"><text:span text:style-name="T20">Зам.директора</text:span><text:span text:style-name="T23"> </text:span><text:span text:style-name="T20">по</text:span><text:span text:style-name="T5"> </text:span><text:span text:style-name="T20">ВР</text:span><text:span text:style-name="T21"> </text:span><text:span text:style-name="T20">Педагог-</text:span></text:p>
            <text:p text:style-name="P11">организатор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Курс</text:span><text:span text:style-name="T14"> </text:span><text:span text:style-name="T20">внеурочной</text:span><text:span text:style-name="T11"> </text:span><text:span text:style-name="T20">деятельности</text:span></text:p>
            <text:p text:style-name="P43"><text:span text:style-name="T20">«Разговоры</text:span><text:span text:style-name="T14"> </text:span><text:span text:style-name="T20">о</text:span><text:span text:style-name="T7"> </text:span><text:span text:style-name="T20">важном»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85"><text:span text:style-name="T20">Каждый</text:span><text:span text:style-name="T11"> </text:span><text:span text:style-name="T20">понедельник</text:span>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20">Внеурочное</text:span><text:span text:style-name="T11"> </text:span><text:span text:style-name="T20">занятие</text:span><text:span text:style-name="T11"> </text:span><text:span text:style-name="T20">«Россия</text:span><text:span text:style-name="T11"> </text:span><text:span text:style-name="T20">–</text:span><text:span text:style-name="T19"> </text:span><text:span text:style-name="T20">мои</text:span></text:p>
            <text:p text:style-name="P44">горизонты»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49">Каждый четверг</text:p>
          </table:table-cell>
          <table:table-cell table:style-name="Таблица2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35"><text:span text:style-name="T20">Уроки мужества:</text:span><text:span text:style-name="T11"> </text:span><text:span text:style-name="T20">•</text:span><text:span text:style-name="T17"> </text:span><text:span text:style-name="T20">«День памяти</text:span><text:span text:style-name="T17"> </text:span><text:span text:style-name="T20">жертв</text:span></text:p>
            <text:p text:style-name="P90"><text:span text:style-name="T20">Беслана» • «День начала Блокады</text:span><text:span text:style-name="T30"> </text:span><text:span text:style-name="T20">Ленинграда»</text:span></text:p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52">3 сентября</text:p>
          </table:table-cell>
          <table:table-cell table:style-name="Таблица2.A1" office:value-type="string">
            <text:p text:style-name="P79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2.21">
          <table:table-cell table:style-name="Таблица2.A1" office:value-type="string">
            <text:p text:style-name="P28"><text:span text:style-name="T20">Неделя</text:span><text:span text:style-name="T17"> </text:span><text:span text:style-name="T20">безопасности:</text:span></text:p>
            <text:list xml:id="list1648185002" text:style-name="WWNum1">
              <text:list-item>
                <text:p text:style-name="P181"><text:span text:style-name="T20">Учебно-тренировочная</text:span><text:span text:style-name="T22"> </text:span><text:span text:style-name="T20">эвакуация</text:span></text:p>
                <text:p text:style-name="P183"><text:span text:style-name="T20"/></text:p>
              </text:list-item>
              <text:list-item>
                <text:p text:style-name="P182"><text:span text:style-name="T20">Рейд</text:span><text:span text:style-name="T14"> </text:span><text:span text:style-name="T20">«Внешний вид»</text:span></text:p>
              </text:list-item>
            </text:list>
          </table:table-cell>
          <table:table-cell table:style-name="Таблица2.A1" office:value-type="string">
            <text:p text:style-name="P156">10-<text:span text:style-name="T37">11</text:span></text:p>
          </table:table-cell>
          <table:table-cell table:style-name="Таблица2.A1" office:value-type="string">
            <text:p text:style-name="P91"><text:span text:style-name="T20">1</text:span><text:span text:style-name="T11"> </text:span><text:span text:style-name="T20">неделя</text:span></text:p>
          </table:table-cell>
          <table:table-cell table:style-name="Таблица2.A1" office:value-type="string">
            <text:p text:style-name="P81"><text:span text:style-name="T20">Классные</text:span><text:span text:style-name="T23"> </text:span><text:span text:style-name="T20">руководители</text:span></text:p>
            <text:p text:style-name="P93"><text:span text:style-name="T20">Социальный</text:span><text:span text:style-name="T25"> </text:span><text:span text:style-name="T20">педагог</text:span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12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Экологический</text:span><text:span text:style-name="T3"> </text:span><text:span text:style-name="T20">субботник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176">Октябрь, апрель</text:p>
          </table:table-cell>
          <table:table-cell table:style-name="Таблица3.A1" office:value-type="string">
            <text:p text:style-name="P10">Классные</text:p>
            <text:p text:style-name="P7">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96"><text:span text:style-name="T20">Участие</text:span><text:span text:style-name="T11"> </text:span><text:span text:style-name="T20">во всероссийской</text:span><text:span text:style-name="T23"> </text:span><text:span text:style-name="T20">акции,</text:span><text:span text:style-name="T23"> </text:span><text:span text:style-name="T20">посвященной</text:span><text:span text:style-name="T19"> </text:span><text:span text:style-name="T20">Международному</text:span><text:span text:style-name="T32"> </text:span><text:span text:style-name="T20">Дню</text:span></text:p>
            <text:p text:style-name="P27"><text:span text:style-name="T20">пожилых</text:span><text:span text:style-name="T19"> </text:span><text:span text:style-name="T20">людей.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1.10</text:p>
          </table:table-cell>
          <table:table-cell table:style-name="Таблица3.A1" office:value-type="string">
            <text:p text:style-name="P97"><text:span text:style-name="T20">Педагог-</text:span><text:span text:style-name="T23"> </text:span><text:span text:style-name="T20">организатор</text:span></text:p>
          </table:table-cell>
        </table:table-row>
        <table:table-row table:style-name="Таблица3.3">
          <table:table-cell table:style-name="Таблица3.A1" office:value-type="string">
            <text:p text:style-name="P100"><text:span text:style-name="T20">День пожилых людей (поздравление</text:span><text:span text:style-name="T25"> </text:span><text:span text:style-name="T20">пожилых</text:span><text:span text:style-name="T17"> </text:span><text:span text:style-name="T20">ветеранов открытками</text:span><text:span text:style-name="T7"> </text:span><text:span text:style-name="T20">и</text:span></text:p>
            <text:p text:style-name="P39">стенгазетами)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2.10</text:p>
          </table:table-cell>
          <table:table-cell table:style-name="Таблица3.A1" office:value-type="string">
            <text:p text:style-name="P97"><text:span text:style-name="T20">Педагог-</text:span><text:span text:style-name="T23"> </text:span><text:span text:style-name="T20">организатор</text:span>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Международный</text:span><text:span text:style-name="T14"> </text:span><text:span text:style-name="T20">день</text:span><text:span text:style-name="T28"> </text:span><text:span text:style-name="T20">музыки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2.10</text:p>
          </table:table-cell>
          <table:table-cell table:style-name="Таблица3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День защиты</text:span><text:span text:style-name="T3"> </text:span><text:span text:style-name="T20">животных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4.10</text:p>
          </table:table-cell>
          <table:table-cell table:style-name="Таблица3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3.7">
          <table:table-cell table:style-name="Таблица3.A1" office:value-type="string">
            <text:p text:style-name="P35"><text:span text:style-name="T20">День</text:span><text:span text:style-name="T14"> </text:span><text:span text:style-name="T20">учителя</text:span><text:span text:style-name="T14"> </text:span><text:span text:style-name="T20">(акция</text:span><text:span text:style-name="T3"> </text:span><text:span text:style-name="T20">по</text:span><text:span text:style-name="T14"> </text:span><text:span text:style-name="T20">поздравлению</text:span></text:p>
            <text:p text:style-name="P101"><text:span text:style-name="T20">учителей,</text:span><text:span text:style-name="T5"> </text:span><text:span text:style-name="T20">День</text:span><text:span text:style-name="T28"> </text:span><text:span text:style-name="T20">самоуправления,</text:span><text:span text:style-name="T25"> </text:span><text:span text:style-name="T20">концертная</text:span><text:span text:style-name="T17"> </text:span><text:span text:style-name="T20">программа)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5.10</text:p>
          </table:table-cell>
          <table:table-cell table:style-name="Таблица3.A1" office:value-type="string">
            <text:p text:style-name="P98"><text:span text:style-name="T20">Педагог-</text:span><text:span text:style-name="T23"> </text:span><text:span text:style-name="T20">организатор</text:span>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День</text:span><text:span text:style-name="T3"> </text:span><text:span text:style-name="T20">отца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16.10</text:p>
          </table:table-cell>
          <table:table-cell table:style-name="Таблица3.A1" office:value-type="string">
            <text:p text:style-name="P10">Педагог-</text:p>
            <text:p text:style-name="P7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28"><text:span text:style-name="T20">Международный</text:span><text:span text:style-name="T3"> </text:span><text:span text:style-name="T20">день</text:span><text:span text:style-name="T19"> </text:span><text:span text:style-name="T20">школьных</text:span></text:p>
            <text:p text:style-name="P40">библиотек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25.10</text:p>
          </table:table-cell>
          <table:table-cell table:style-name="Таблица3.A1" office:value-type="string">
            <text:p text:style-name="P10">Педагог-</text:p>
            <text:p text:style-name="P7">организатор</text:p>
          </table:table-cell>
        </table:table-row>
        <table:table-row table:style-name="Таблица3.10">
          <table:table-cell table:style-name="Таблица3.A1" office:value-type="string">
            <text:p text:style-name="P35"><text:span text:style-name="T20">Дни</text:span><text:span text:style-name="T11"> </text:span><text:span text:style-name="T20">воинской славы России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3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День</text:span><text:span text:style-name="T14"> </text:span><text:span text:style-name="T20">народного</text:span><text:span text:style-name="T14"> </text:span><text:span text:style-name="T20">единства</text:span><text:span text:style-name="T14"> </text:span><text:span text:style-name="T20">(по</text:span><text:span text:style-name="T14"> </text:span><text:span text:style-name="T20">отдельному</text:span></text:p>
            <text:p text:style-name="P44">плану)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75"><text:span text:style-name="T20">06.11</text:span><text:span text:style-name="T27"> </text:span><text:span text:style-name="T20">–</text:span><text:span text:style-name="T3"> </text:span><text:span text:style-name="T20">08.11</text:span></text:p>
          </table:table-cell>
          <table:table-cell table:style-name="Таблица3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3.7">
          <table:table-cell table:style-name="Таблица3.A1" office:value-type="string">
            <text:p text:style-name="P35"><text:span text:style-name="T20">День</text:span><text:span text:style-name="T11"> </text:span><text:span text:style-name="T20">памяти</text:span><text:span text:style-name="T14"> </text:span><text:span text:style-name="T20">погибших</text:span><text:span text:style-name="T19"> </text:span><text:span text:style-name="T20">при</text:span><text:span text:style-name="T17"> </text:span><text:span text:style-name="T20">исполнении</text:span></text:p>
            <text:p text:style-name="P102"><text:span text:style-name="T20">служебных</text:span><text:span text:style-name="T22"> </text:span><text:span text:style-name="T20">обязанностей</text:span><text:span text:style-name="T5"> </text:span><text:span text:style-name="T20">сотрудников</text:span><text:span text:style-name="T25"> </text:span><text:span text:style-name="T20">органов</text:span><text:span text:style-name="T3"> </text:span><text:span text:style-name="T20">внутренних</text:span><text:span text:style-name="T17"> </text:span><text:span text:style-name="T20">дел</text:span><text:span text:style-name="T23"> </text:span><text:span text:style-name="T20">России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84">08.11</text:p>
          </table:table-cell>
          <table:table-cell table:style-name="Таблица3.A1" office:value-type="string">
            <text:p text:style-name="P98"><text:span text:style-name="T20">Педагог-</text:span><text:span text:style-name="T23"> </text:span><text:span text:style-name="T20">организатор</text:span>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Декада</text:span><text:span text:style-name="T17"> </text:span><text:span text:style-name="T20">ЗОЖ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59">Ноябрь</text:p>
          </table:table-cell>
          <table:table-cell table:style-name="Таблица3.A1" office:value-type="string">
            <text:p text:style-name="P10">Педагог-</text:p>
            <text:p text:style-name="P7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День матери</text:span><text:span text:style-name="T17"> </text:span><text:span text:style-name="T20">(по</text:span><text:span text:style-name="T19"> </text:span><text:span text:style-name="T20">отдельному</text:span><text:span text:style-name="T33"> </text:span><text:span text:style-name="T20">плану)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177">20.11-25.11</text:p>
          </table:table-cell>
          <table:table-cell table:style-name="Таблица3.A1" office:value-type="string">
            <text:p text:style-name="P10">Педагог-</text:p>
            <text:p text:style-name="P7">организатор</text:p>
          </table:table-cell>
        </table:table-row>
        <table:table-row table:style-name="Таблица3.10">
          <table:table-cell table:style-name="Таблица3.A1" office:value-type="string">
            <text:p text:style-name="P35"><text:span text:style-name="T20">Школьный</text:span><text:span text:style-name="T21"> </text:span><text:span text:style-name="T20">этап</text:span><text:span text:style-name="T11"> </text:span><text:span text:style-name="T20">сдачи</text:span><text:span text:style-name="T11"> </text:span><text:span text:style-name="T20">норм ГТО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3.A1" office:value-type="string">
            <text:p text:style-name="P8">Учителя</text:p>
            <text:p text:style-name="P14">физкультуры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Новогодний</text:span><text:span text:style-name="T19"> </text:span><text:span text:style-name="T20">КВН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56"><text:span text:style-name="T20">27-29</text:span><text:span text:style-name="T3"> </text:span><text:span text:style-name="T20">декабря</text:span></text:p>
          </table:table-cell>
          <table:table-cell table:style-name="Таблица3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3.2">
          <table:table-cell table:style-name="Таблица3.A1" office:value-type="string">
            <text:p text:style-name="P35"><text:span text:style-name="T20">Участие</text:span><text:span text:style-name="T14"> </text:span><text:span text:style-name="T20">в Районном</text:span><text:span text:style-name="T11"> </text:span><text:span text:style-name="T20">Зимнем</text:span><text:span text:style-name="T17"> </text:span><text:span text:style-name="T20">Фестивале</text:span></text:p>
            <text:p text:style-name="P44">ГТО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164">Февраль</text:p>
          </table:table-cell>
          <table:table-cell table:style-name="Таблица3.A1" office:value-type="string">
            <text:p text:style-name="P9">Учителя</text:p>
            <text:p text:style-name="P77">физкультуры</text:p>
          </table:table-cell>
        </table:table-row>
        <table:table-row table:style-name="Таблица3.18">
          <table:table-cell table:style-name="Таблица3.A1" office:value-type="string">
            <text:p text:style-name="P35"><text:span text:style-name="T20">Конкурс</text:span><text:span text:style-name="T17"> </text:span><text:span text:style-name="T20">знаменных</text:span><text:span text:style-name="T5"> </text:span><text:span text:style-name="T20">групп</text:span></text:p>
          </table:table-cell>
          <table:table-cell table:style-name="Таблица3.A1" office:value-type="string">
            <text:p text:style-name="P156">10-<text:span text:style-name="T37">11</text:span></text:p>
          </table:table-cell>
          <table:table-cell table:style-name="Таблица3.A1" office:value-type="string">
            <text:p text:style-name="P164">Февраль</text:p>
          </table:table-cell>
          <table:table-cell table:style-name="Таблица3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11">организатор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12">ОБЖ</text:p>
          </table:table-cell>
        </table:table-row>
        <table:table-row table:style-name="Таблица4.2">
          <table:table-cell table:style-name="Таблица4.A1" office:value-type="string">
            <text:p text:style-name="P105"><text:span text:style-name="T20">Месячник военно-патриотической</text:span><text:span text:style-name="T25"> </text:span><text:span text:style-name="T20">работы</text:span><text:span text:style-name="T3"> </text:span><text:span text:style-name="T20">(по</text:span><text:span text:style-name="T17"> </text:span><text:span text:style-name="T20">отдельному</text:span><text:span text:style-name="T22"> </text:span><text:span text:style-name="T20">Плану)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78">Февраль</text:p>
          </table:table-cell>
          <table:table-cell table:style-name="Таблица4.A1" office:value-type="string">
            <text:p text:style-name="P106"><text:span text:style-name="T20">Зам. директора</text:span><text:span text:style-name="T25"> </text:span><text:span text:style-name="T20">по ВР Педагог-</text:span><text:span text:style-name="T25"> </text:span><text:span text:style-name="T20">организатор</text:span></text:p>
            <text:p text:style-name="P7">ОБЖ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20">Фестиваль социальных</text:span><text:span text:style-name="T21"> </text:span><text:span text:style-name="T20">агитбригад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59">апрель</text:p>
          </table:table-cell>
          <table:table-cell table:style-name="Таблица4.A1" office:value-type="string">
            <text:p text:style-name="P10">Классные</text:p>
            <text:p text:style-name="P7">руководители</text:p>
          </table:table-cell>
        </table:table-row>
        <table:table-row table:style-name="Таблица4.2">
          <table:table-cell table:style-name="Таблица4.A1" office:value-type="string">
            <text:p text:style-name="P35"><text:span text:style-name="T20">Акция</text:span><text:span text:style-name="T3"> </text:span><text:span text:style-name="T20">«Бумаге</text:span><text:span text:style-name="T11"> </text:span><text:span text:style-name="T20">–</text:span><text:span text:style-name="T3"> </text:span><text:span text:style-name="T20">вторую</text:span><text:span text:style-name="T17"> </text:span><text:span text:style-name="T20">жизнь»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69">Апрель</text:p>
          </table:table-cell>
          <table:table-cell table:style-name="Таблица4.A1" office:value-type="string">
            <text:p text:style-name="P107"><text:span text:style-name="T20">Педагог-</text:span><text:span text:style-name="T23"> </text:span><text:span text:style-name="T11">организатор,</text:span><text:span text:style-name="T25"> </text:span><text:span text:style-name="T20">Классные</text:span></text:p>
            <text:p text:style-name="P11">руководители</text:p>
          </table:table-cell>
        </table:table-row>
        <table:table-row table:style-name="Таблица4.5">
          <table:table-cell table:style-name="Таблица4.A1" office:value-type="string">
            <text:p text:style-name="P35"><text:span text:style-name="T20">Неделя</text:span><text:span text:style-name="T3"> </text:span><text:span text:style-name="T20">психологии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52">Март</text:p>
          </table:table-cell>
          <table:table-cell table:style-name="Таблица4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11">психолог</text:p>
          </table:table-cell>
        </table:table-row>
        <table:table-row table:style-name="Таблица4.2">
          <table:table-cell table:style-name="Таблица4.A1" office:value-type="string">
            <text:p text:style-name="P108"><text:span text:style-name="T20">Мероприятие «По страницам Великой</text:span><text:span text:style-name="T30"> </text:span><text:span text:style-name="T20">отечественной</text:span><text:span text:style-name="T7"> </text:span><text:span text:style-name="T20">войны»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69">Май</text:p>
          </table:table-cell>
          <table:table-cell table:style-name="Таблица4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11">организатор</text:p>
          </table:table-cell>
        </table:table-row>
        <table:table-row table:style-name="Таблица4.7">
          <table:table-cell table:style-name="Таблица4.A1" office:value-type="string">
            <text:p text:style-name="P35"><text:span text:style-name="T20">День</text:span><text:span text:style-name="T3"> </text:span><text:span text:style-name="T20">защиты</text:span><text:span text:style-name="T14"> </text:span><text:span text:style-name="T20">детей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69">Май</text:p>
          </table:table-cell>
          <table:table-cell table:style-name="Таблица4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99"><text:span text:style-name="T20">организатор</text:span><text:span text:style-name="T25"> </text:span><text:span text:style-name="T20">ОБЖ</text:span></text:p>
          </table:table-cell>
        </table:table-row>
        <table:table-row table:style-name="Таблица4.8">
          <table:table-cell table:style-name="Таблица4.A1" table:number-columns-spanned="4" office:value-type="string">
            <text:p text:style-name="P18"><text:span text:style-name="T1">Модуль</text:span><text:span text:style-name="T16"> </text:span><text:span text:style-name="T1">«Внешкольные</text:span><text:span text:style-name="T12"> </text:span><text:span text:style-name="T1">мероприятия»</text:span></text:p>
          </table:table-cell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111"><text:span text:style-name="T20">Внешкольные</text:span><text:span text:style-name="T5"> </text:span><text:span text:style-name="T20">тематические</text:span><text:span text:style-name="T5"> </text:span><text:span text:style-name="T20">мероприятия</text:span><text:span text:style-name="T25"> </text:span><text:span text:style-name="T20">воспитательной направленности,</text:span><text:span text:style-name="T23"> </text:span><text:span text:style-name="T20">организуемые</text:span><text:span text:style-name="T17"> </text:span><text:span text:style-name="T20">педагогами</text:span><text:span text:style-name="T5"> </text:span><text:span text:style-name="T20">по изучаемым</text:span></text:p>
            <text:p text:style-name="P112"><text:span text:style-name="T20">в</text:span><text:span text:style-name="T21"> </text:span><text:span text:style-name="T20">образовательной</text:span><text:span text:style-name="T34"> </text:span><text:span text:style-name="T20">организации</text:span><text:span text:style-name="T3"> </text:span><text:span text:style-name="T20">учебным</text:span><text:span text:style-name="T25"> </text:span><text:span text:style-name="T20">предметам,</text:span><text:span text:style-name="T7"> </text:span><text:span text:style-name="T20">курсам,</text:span><text:span text:style-name="T29"> </text:span><text:span text:style-name="T20">модулям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13"><text:span text:style-name="T20">В</text:span><text:span text:style-name="T3"> </text:span><text:span text:style-name="T20">течение года</text:span></text:p>
          </table:table-cell>
          <table:table-cell table:style-name="Таблица4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Учителя-</text:span><text:span text:style-name="T23"> </text:span><text:span text:style-name="T20">предметники</text:span></text:p>
          </table:table-cell>
        </table:table-row>
        <table:table-row table:style-name="Таблица4.10">
          <table:table-cell table:style-name="Таблица4.A1" office:value-type="string">
            <text:p text:style-name="P114"><text:span text:style-name="T20">Экскурсии, походы выходного дня (в</text:span><text:span text:style-name="T23"> </text:span><text:span text:style-name="T20">музей, картинную галерею, технопарк, на</text:span><text:span text:style-name="T25"> </text:span><text:span text:style-name="T20">предприятие и другое), организуемые в</text:span><text:span text:style-name="T23"> </text:span><text:span text:style-name="T20">классах</text:span><text:span text:style-name="T19"> </text:span><text:span text:style-name="T20">классными</text:span><text:span text:style-name="T23"> </text:span><text:span text:style-name="T20">руководителями,</text:span><text:span text:style-name="T29"> </text:span><text:span text:style-name="T20">в</text:span></text:p>
            <text:p text:style-name="P115"><text:span text:style-name="T20">том числе совместно с родителями</text:span><text:span text:style-name="T25"> </text:span><text:span text:style-name="T20">(законными</text:span><text:span text:style-name="T23"> </text:span><text:span text:style-name="T20">представителями)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113"><text:span text:style-name="T20">В</text:span><text:span text:style-name="T3"> </text:span><text:span text:style-name="T20">течение года</text:span></text:p>
          </table:table-cell>
          <table:table-cell table:style-name="Таблица4.A1" office:value-type="string">
            <text:p text:style-name="P81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4.11">
          <table:table-cell table:style-name="Таблица4.A1" table:number-columns-spanned="4" office:value-type="string">
            <text:p text:style-name="P26"><text:span text:style-name="T1">Модуль</text:span><text:span text:style-name="T18"> </text:span><text:span text:style-name="T1">«Организация</text:span><text:span text:style-name="T4"> </text:span><text:span text:style-name="T1">предметно-пространственной</text:span><text:span text:style-name="T2"> </text:span><text:span text:style-name="T1">среды»</text:span>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22"><text:span text:style-name="T1">Дела, события,</text:span><text:span text:style-name="T16"> </text:span><text:span text:style-name="T1">мероприятия</text:span></text:p>
          </table:table-cell>
          <table:table-cell table:style-name="Таблица4.A1" office:value-type="string">
            <text:p text:style-name="P172">Класс</text:p>
          </table:table-cell>
          <table:table-cell table:style-name="Таблица4.A1" office:value-type="string">
            <text:p text:style-name="P54">Дата</text:p>
          </table:table-cell>
          <table:table-cell table:style-name="Таблица4.A1" office:value-type="string">
            <text:p text:style-name="P174">Ответственные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20">Оформление</text:span><text:span text:style-name="T5"> </text:span><text:span text:style-name="T20">классных</text:span><text:span text:style-name="T11"> </text:span><text:span text:style-name="T20">уголков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6"><text:span text:style-name="T20">До</text:span><text:span text:style-name="T27"> </text:span><text:span text:style-name="T20">15</text:span><text:span text:style-name="T19"> </text:span><text:span text:style-name="T20">сентября</text:span></text:p>
          </table:table-cell>
          <table:table-cell table:style-name="Таблица4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4.3">
          <table:table-cell table:style-name="Таблица4.A1" office:value-type="string">
            <text:p text:style-name="P35"><text:span text:style-name="T20">Выставка</text:span><text:span text:style-name="T3"> </text:span><text:span text:style-name="T20">плакатов</text:span><text:span text:style-name="T14"> </text:span><text:span text:style-name="T20">«Мы</text:span><text:span text:style-name="T23"> </text:span><text:span text:style-name="T20">за</text:span><text:span text:style-name="T11"> </text:span><text:span text:style-name="T20">ЗОЖ»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6"><text:span text:style-name="T20">с</text:span><text:span text:style-name="T11"> </text:span><text:span text:style-name="T20">15</text:span><text:span text:style-name="T23"> </text:span><text:span text:style-name="T20">сентября</text:span></text:p>
          </table:table-cell>
          <table:table-cell table:style-name="Таблица4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4.15">
          <table:table-cell table:style-name="Таблица4.A1" office:value-type="string">
            <text:p text:style-name="P35"><text:span text:style-name="T20">Тематические</text:span><text:span text:style-name="T14"> </text:span><text:span text:style-name="T20">выставки в</text:span><text:span text:style-name="T17"> </text:span><text:span text:style-name="T20">школьной</text:span></text:p>
            <text:p text:style-name="P46">библиотеке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6"><text:span text:style-name="T20">В</text:span><text:span text:style-name="T3"> </text:span><text:span text:style-name="T20">течение года</text:span></text:p>
          </table:table-cell>
          <table:table-cell table:style-name="Таблица4.A1" office:value-type="string">
            <text:p text:style-name="P9">Заведующий</text:p>
            <text:p text:style-name="P179">библиотекой</text:p>
          </table:table-cell>
        </table:table-row>
        <table:table-row table:style-name="Таблица4.16">
          <table:table-cell table:style-name="Таблица4.A1" office:value-type="string">
            <text:p text:style-name="P35"><text:span text:style-name="T20">Конкурс</text:span><text:span text:style-name="T14"> </text:span><text:span text:style-name="T20">новогодних</text:span><text:span text:style-name="T5"> </text:span><text:span text:style-name="T20">инсталляций</text:span></text:p>
          </table:table-cell>
          <table:table-cell table:style-name="Таблица4.A1" office:value-type="string">
            <text:p text:style-name="P156">10-<text:span text:style-name="T37">11</text:span></text:p>
          </table:table-cell>
          <table:table-cell table:style-name="Таблица4.A1" office:value-type="string">
            <text:p text:style-name="P6"><text:span text:style-name="T20">с</text:span><text:span text:style-name="T3"> </text:span><text:span text:style-name="T20">1</text:span><text:span text:style-name="T3"> </text:span><text:span text:style-name="T20">декабря</text:span></text:p>
          </table:table-cell>
          <table:table-cell table:style-name="Таблица4.A1" office:value-type="string">
            <text:p text:style-name="P9">Классные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12">руководители</text:p>
          </table:table-cell>
        </table:table-row>
        <table:table-row table:style-name="Таблица5.2">
          <table:table-cell table:style-name="Таблица5.A1" office:value-type="string">
            <text:p text:style-name="P35"><text:span text:style-name="T20">Новогоднее</text:span><text:span text:style-name="T5"> </text:span><text:span text:style-name="T20">оформление</text:span><text:span text:style-name="T3"> </text:span><text:span text:style-name="T20">кабинетов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6"><text:span text:style-name="T20">с</text:span><text:span text:style-name="T3"> </text:span><text:span text:style-name="T20">10</text:span><text:span text:style-name="T3"> </text:span><text:span text:style-name="T20">декабря</text:span></text:p>
          </table:table-cell>
          <table:table-cell table:style-name="Таблица5.A1" office:value-type="string">
            <text:p text:style-name="P10">Классные</text:p>
            <text:p text:style-name="P7">руководители</text:p>
          </table:table-cell>
        </table:table-row>
        <table:table-row table:style-name="Таблица5.2">
          <table:table-cell table:style-name="Таблица5.A1" office:value-type="string">
            <text:p text:style-name="P35"><text:span text:style-name="T20">Выставка</text:span><text:span text:style-name="T28"> </text:span><text:span text:style-name="T20">информационного</text:span><text:span text:style-name="T21"> </text:span><text:span text:style-name="T20">плаката</text:span></text:p>
            <text:p text:style-name="P43"><text:span text:style-name="T20">«Герои</text:span><text:span text:style-name="T19"> </text:span><text:span text:style-name="T20">нашего</text:span><text:span text:style-name="T3"> </text:span><text:span text:style-name="T20">времени»,</text:span><text:span text:style-name="T17"> </text:span><text:span text:style-name="T20">формат</text:span><text:span text:style-name="T19"> </text:span><text:span text:style-name="T20">А3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6"><text:span text:style-name="T20">С 15</text:span><text:span text:style-name="T7"> </text:span><text:span text:style-name="T20">января</text:span></text:p>
          </table:table-cell>
          <table:table-cell table:style-name="Таблица5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5.2">
          <table:table-cell table:style-name="Таблица5.A1" office:value-type="string">
            <text:p text:style-name="P35"><text:span text:style-name="T20">Выставка</text:span><text:span text:style-name="T3"> </text:span><text:span text:style-name="T20">фотоколлажей</text:span><text:span text:style-name="T17"> </text:span><text:span text:style-name="T20">«МЫ</text:span><text:span text:style-name="T27"> </text:span><text:span text:style-name="T20">– в</text:span></text:p>
            <text:p text:style-name="P43"><text:span text:style-name="T20">«Движении</text:span><text:span text:style-name="T14"> </text:span><text:span text:style-name="T20">первых!»»,</text:span><text:span text:style-name="T11"> </text:span><text:span text:style-name="T20">формат</text:span><text:span text:style-name="T5"> </text:span><text:span text:style-name="T20">А3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6"><text:span text:style-name="T20">С</text:span><text:span text:style-name="T11"> </text:span><text:span text:style-name="T20">26</text:span><text:span text:style-name="T23"> </text:span><text:span text:style-name="T20">февраля</text:span></text:p>
          </table:table-cell>
          <table:table-cell table:style-name="Таблица5.A1" office:value-type="string">
            <text:p text:style-name="P9">Педагог-</text:p>
            <text:p text:style-name="P77">организатор</text:p>
          </table:table-cell>
        </table:table-row>
        <table:table-row table:style-name="Таблица5.5">
          <table:table-cell table:style-name="Таблица5.A1" office:value-type="string">
            <text:p text:style-name="P35"><text:span text:style-name="T20">Выставка</text:span><text:span text:style-name="T14"> </text:span><text:span text:style-name="T20">плакатов</text:span><text:span text:style-name="T14"> </text:span><text:span text:style-name="T20">«Мы</text:span><text:span text:style-name="T11"> </text:span><text:span text:style-name="T20">помним</text:span></text:p>
            <text:p text:style-name="P45"><text:span text:style-name="T20">Великие</text:span><text:span text:style-name="T14"> </text:span><text:span text:style-name="T20">сражения</text:span><text:span text:style-name="T3"> </text:span><text:span text:style-name="T20">ВОВ»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6"><text:span text:style-name="T20">С</text:span><text:span text:style-name="T11"> </text:span><text:span text:style-name="T20">4</text:span><text:span text:style-name="T23"> </text:span><text:span text:style-name="T20">апреля</text:span></text:p>
          </table:table-cell>
          <table:table-cell table:style-name="Таблица5.A1" office:value-type="string">
            <text:p text:style-name="P9">Педагог-</text:p>
            <text:p text:style-name="P179">организатор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73"><text:span text:style-name="T1">Модуль</text:span><text:span text:style-name="T16"> </text:span><text:span text:style-name="T1">«Взаимодействие</text:span><text:span text:style-name="T4"> </text:span><text:span text:style-name="T1">с</text:span><text:span text:style-name="T2"> </text:span><text:span text:style-name="T1">родителями</text:span><text:span text:style-name="T12"> </text:span><text:span text:style-name="T1">(законными</text:span><text:span text:style-name="T12"> </text:span><text:span text:style-name="T1">представителями)»</text:span></text:p>
          </table:table-cell>
          <table:covered-table-cell/>
          <table:covered-table-cell/>
          <table:covered-table-cell/>
        </table:table-row>
        <table:table-row table:style-name="Таблица5.7">
          <table:table-cell table:style-name="Таблица5.A1" office:value-type="string">
            <text:p text:style-name="P22"><text:span text:style-name="T1">Дела, события,</text:span><text:span text:style-name="T16"> </text:span><text:span text:style-name="T1">мероприятия</text:span></text:p>
          </table:table-cell>
          <table:table-cell table:style-name="Таблица5.A1" office:value-type="string">
            <text:p text:style-name="P167">Классы</text:p>
          </table:table-cell>
          <table:table-cell table:style-name="Таблица5.A1" office:value-type="string">
            <text:p text:style-name="P54">Дата</text:p>
          </table:table-cell>
          <table:table-cell table:style-name="Таблица5.A1" office:value-type="string">
            <text:p text:style-name="P174">Ответственные</text:p>
          </table:table-cell>
        </table:table-row>
        <table:table-row table:style-name="Таблица5.8">
          <table:table-cell table:style-name="Таблица5.A1" office:value-type="string">
            <text:p text:style-name="P116"><text:span text:style-name="T20">Заседания Родительских комитетов</text:span><text:span text:style-name="T30"> </text:span><text:span text:style-name="T20">классов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17"><text:span text:style-name="T20">В</text:span><text:span text:style-name="T19"> </text:span><text:span text:style-name="T20">течение</text:span><text:span text:style-name="T17"> </text:span><text:span text:style-name="T20">учебного</text:span><text:span text:style-name="T25"> </text:span><text:span text:style-name="T20">года</text:span></text:p>
          </table:table-cell>
          <table:table-cell table:style-name="Таблица5.A1" office:value-type="string">
            <text:p text:style-name="P9">Председатели</text:p>
            <text:p text:style-name="P118"><text:span text:style-name="T20">родительских</text:span><text:span text:style-name="T25"> </text:span><text:span text:style-name="T20">комитетов</text:span></text:p>
          </table:table-cell>
        </table:table-row>
        <table:table-row table:style-name="Таблица5.5">
          <table:table-cell table:style-name="Таблица5.A1" office:value-type="string">
            <text:p text:style-name="P35"><text:span text:style-name="T20">Взаимодействие</text:span><text:span text:style-name="T14"> </text:span><text:span text:style-name="T20">с</text:span><text:span text:style-name="T3"> </text:span><text:span text:style-name="T20">социально-</text:span></text:p>
            <text:p text:style-name="P43"><text:span text:style-name="T20">психологической</text:span><text:span text:style-name="T3"> </text:span><text:span text:style-name="T20">службой</text:span><text:span text:style-name="T3"> </text:span><text:span text:style-name="T20">школы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19"><text:span text:style-name="T20">Сентябрь</text:span><text:span text:style-name="T7"> </text:span><text:span text:style-name="T20">-</text:span><text:span text:style-name="T7"> </text:span><text:span text:style-name="T20">май</text:span></text:p>
          </table:table-cell>
          <table:table-cell table:style-name="Таблица5.A1" office:value-type="string">
            <text:p text:style-name="P9">Социальный</text:p>
            <text:p text:style-name="P77">педагог</text:p>
          </table:table-cell>
        </table:table-row>
        <table:table-row table:style-name="Таблица5.2">
          <table:table-cell table:style-name="Таблица5.A1" office:value-type="string">
            <text:p text:style-name="P35"><text:span text:style-name="T20">Тематические</text:span><text:span text:style-name="T19"> </text:span><text:span text:style-name="T20">родительские</text:span><text:span text:style-name="T17"> </text:span><text:span text:style-name="T20">собрания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0"><text:span text:style-name="T20">1</text:span><text:span text:style-name="T23"> </text:span><text:span text:style-name="T20">раз</text:span><text:span text:style-name="T29"> </text:span><text:span text:style-name="T20">в</text:span><text:span text:style-name="T3"> </text:span><text:span text:style-name="T20">четверть</text:span></text:p>
          </table:table-cell>
          <table:table-cell table:style-name="Таблица5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5.11">
          <table:table-cell table:style-name="Таблица5.A1" office:value-type="string">
            <text:p text:style-name="P121"><text:span text:style-name="T20">Раздел «Информация для родителей» на</text:span><text:span text:style-name="T23"> </text:span><text:span text:style-name="T20">сайте школы, информация для родителей</text:span><text:span text:style-name="T25"> </text:span><text:span text:style-name="T20">по социальным вопросам, безопасности,</text:span><text:span text:style-name="T23"> </text:span><text:span text:style-name="T20">психологического</text:span><text:span text:style-name="T27"> </text:span><text:span text:style-name="T20">благополучия,</text:span><text:span text:style-name="T23"> </text:span><text:span text:style-name="T20">профилактики</text:span><text:span text:style-name="T14"> </text:span><text:span text:style-name="T20">вредных</text:span><text:span text:style-name="T17"> </text:span><text:span text:style-name="T20">привычек и</text:span></text:p>
            <text:p text:style-name="P27"><text:span text:style-name="T20">правонарушений</text:span><text:span text:style-name="T3"> </text:span><text:span text:style-name="T20">и</text:span><text:span text:style-name="T3"> </text:span><text:span text:style-name="T20">т.д.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2"><text:span text:style-name="T20">В</text:span><text:span text:style-name="T3"> </text:span><text:span text:style-name="T20">течение года</text:span></text:p>
          </table:table-cell>
          <table:table-cell table:style-name="Таблица5.A1" office:value-type="string">
            <text:p text:style-name="P110"><text:span text:style-name="T20">Замдиректора по</text:span><text:span text:style-name="T30"> </text:span><text:span text:style-name="T20">ВР</text:span></text:p>
          </table:table-cell>
        </table:table-row>
        <table:table-row table:style-name="Таблица5.12">
          <table:table-cell table:style-name="Таблица5.A1" office:value-type="string">
            <text:p text:style-name="P103"><text:span text:style-name="T20">Индивидуальная работа с семьями: в</text:span><text:span text:style-name="T23"> </text:span><text:span text:style-name="T20">трудной</text:span><text:span text:style-name="T23"> </text:span><text:span text:style-name="T20">жизненной ситуации,</text:span><text:span text:style-name="T23"> </text:span><text:span text:style-name="T20">малообеспеченными</text:span><text:span text:style-name="T17"> </text:span><text:span text:style-name="T20">и</text:span><text:span text:style-name="T22"> </text:span><text:span text:style-name="T20">многодетными,</text:span></text:p>
            <text:p text:style-name="P27"><text:span text:style-name="T20">«Группы</text:span><text:span text:style-name="T3"> </text:span><text:span text:style-name="T20">риска»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2"><text:span text:style-name="T20">В</text:span><text:span text:style-name="T3"> </text:span><text:span text:style-name="T20">течение года</text:span></text:p>
          </table:table-cell>
          <table:table-cell table:style-name="Таблица5.A1" office:value-type="string">
            <text:p text:style-name="P79"><text:span text:style-name="T20">Классные</text:span><text:span text:style-name="T23"> </text:span><text:span text:style-name="T20">руководители</text:span><text:span text:style-name="T25"> </text:span><text:span text:style-name="T20">социальный</text:span></text:p>
            <text:p text:style-name="P11">педагог</text:p>
          </table:table-cell>
        </table:table-row>
        <table:table-row table:style-name="Таблица5.12">
          <table:table-cell table:style-name="Таблица5.A1" office:value-type="string">
            <text:p text:style-name="P123"><text:span text:style-name="T20">Работа</text:span><text:span text:style-name="T17"> </text:span><text:span text:style-name="T20">с</text:span><text:span text:style-name="T14"> </text:span><text:span text:style-name="T20">родителями</text:span><text:span text:style-name="T19"> </text:span><text:span text:style-name="T20">по</text:span><text:span text:style-name="T3"> </text:span><text:span text:style-name="T20">организации</text:span><text:span text:style-name="T25"> </text:span><text:span text:style-name="T20">горячего</text:span><text:span text:style-name="T31"> </text:span><text:span text:style-name="T20">питания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19"><text:span text:style-name="T20">Сентябрь</text:span><text:span text:style-name="T7"> </text:span><text:span text:style-name="T20">-</text:span><text:span text:style-name="T7"> </text:span><text:span text:style-name="T20">май</text:span></text:p>
          </table:table-cell>
          <table:table-cell table:style-name="Таблица5.A1" office:value-type="string">
            <text:p text:style-name="P94"><text:span text:style-name="T20">Социальный</text:span><text:span text:style-name="T25"> </text:span><text:span text:style-name="T20">педагог</text:span><text:span text:style-name="T23"> </text:span><text:span text:style-name="T20">Классные</text:span></text:p>
            <text:p text:style-name="P11">руководители</text:p>
          </table:table-cell>
        </table:table-row>
        <table:table-row table:style-name="Таблица5.14">
          <table:table-cell table:style-name="Таблица5.A1" office:value-type="string">
            <text:p text:style-name="P35"><text:span text:style-name="T20">Мониторинг</text:span><text:span text:style-name="T21"> </text:span><text:span text:style-name="T20">удовлетворённости</text:span></text:p>
            <text:p text:style-name="P124"><text:span text:style-name="T20">образовательным и воспитательным</text:span><text:span text:style-name="T25"> </text:span><text:span text:style-name="T20">процессом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2"><text:span text:style-name="T20">В</text:span><text:span text:style-name="T3"> </text:span><text:span text:style-name="T20">течение года</text:span></text:p>
          </table:table-cell>
          <table:table-cell table:style-name="Таблица5.A1" office:value-type="string">
            <text:p text:style-name="P125"><text:span text:style-name="T20">Администрация</text:span><text:span text:style-name="T25"> </text:span><text:span text:style-name="T20">школы</text:span></text:p>
          </table:table-cell>
        </table:table-row>
        <table:table-row table:style-name="Таблица5.7">
          <table:table-cell table:style-name="Таблица5.A1" table:number-columns-spanned="4" office:value-type="string">
            <text:p text:style-name="P126"><text:span text:style-name="T1">Модуль</text:span><text:span text:style-name="T2"> </text:span><text:span text:style-name="T1">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5.16">
          <table:table-cell table:style-name="Таблица5.A1" office:value-type="string">
            <text:p text:style-name="P171">Дела</text:p>
          </table:table-cell>
          <table:table-cell table:style-name="Таблица5.A1" office:value-type="string">
            <text:p text:style-name="P173">Класс</text:p>
          </table:table-cell>
          <table:table-cell table:style-name="Таблица5.A1" office:value-type="string">
            <text:p text:style-name="P55">Дата</text:p>
          </table:table-cell>
          <table:table-cell table:style-name="Таблица5.A1" office:value-type="string">
            <text:p text:style-name="P175">Ответственные</text:p>
          </table:table-cell>
        </table:table-row>
        <table:table-row table:style-name="Таблица5.17">
          <table:table-cell table:style-name="Таблица5.A1" office:value-type="string">
            <text:p text:style-name="P35"><text:span text:style-name="T20">Организация</text:span><text:span text:style-name="T5"> </text:span><text:span text:style-name="T20">дежурства</text:span><text:span text:style-name="T14"> </text:span><text:span text:style-name="T20">по</text:span><text:span text:style-name="T7"> </text:span><text:span text:style-name="T20">классу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2"><text:span text:style-name="T20">В</text:span><text:span text:style-name="T3"> </text:span><text:span text:style-name="T20">течение года</text:span></text:p>
          </table:table-cell>
          <table:table-cell table:style-name="Таблица5.A1" office:value-type="string">
            <text:p text:style-name="P6"><text:span text:style-name="T20">Актив</text:span><text:span text:style-name="T14"> </text:span><text:span text:style-name="T20">класса</text:span></text:p>
          </table:table-cell>
        </table:table-row>
        <table:table-row table:style-name="Таблица5.18">
          <table:table-cell table:style-name="Таблица5.A1" office:value-type="string">
            <text:p text:style-name="P35"><text:span text:style-name="T20">Организация</text:span><text:span text:style-name="T21"> </text:span><text:span text:style-name="T20">дежурства</text:span><text:span text:style-name="T11"> </text:span><text:span text:style-name="T20">по</text:span><text:span text:style-name="T11"> </text:span><text:span text:style-name="T20">школе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2"><text:span text:style-name="T20">В</text:span><text:span text:style-name="T3"> </text:span><text:span text:style-name="T20">течение года</text:span></text:p>
          </table:table-cell>
          <table:table-cell table:style-name="Таблица5.A1" office:value-type="string">
            <text:p text:style-name="P6"><text:span text:style-name="T20">Актив</text:span><text:span text:style-name="T14"> </text:span><text:span text:style-name="T20">класса</text:span></text:p>
          </table:table-cell>
        </table:table-row>
        <table:table-row table:style-name="Таблица5.2">
          <table:table-cell table:style-name="Таблица5.A1" office:value-type="string">
            <text:p text:style-name="P35"><text:span text:style-name="T20">Совет</text:span><text:span text:style-name="T19"> </text:span><text:span text:style-name="T20">актива «Движение</text:span><text:span text:style-name="T5"> </text:span><text:span text:style-name="T20">первых»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28"><text:span text:style-name="T20">1</text:span><text:span text:style-name="T23"> </text:span><text:span text:style-name="T20">раз</text:span><text:span text:style-name="T29"> </text:span><text:span text:style-name="T20">в</text:span><text:span text:style-name="T3"> </text:span><text:span text:style-name="T20">месяц</text:span></text:p>
          </table:table-cell>
          <table:table-cell table:style-name="Таблица5.A1" office:value-type="string">
            <text:p text:style-name="P4"><text:span text:style-name="T20">Советник</text:span><text:span text:style-name="T19"> </text:span><text:span text:style-name="T20">по</text:span></text:p>
            <text:p text:style-name="P7">воспитанию</text:p>
          </table:table-cell>
        </table:table-row>
        <table:table-row table:style-name="Таблица5.20">
          <table:table-cell table:style-name="Таблица5.A1" office:value-type="string">
            <text:p text:style-name="P129"><text:span text:style-name="T20">Участие</text:span><text:span text:style-name="T11"> </text:span><text:span text:style-name="T20">во</text:span><text:span text:style-name="T23"> </text:span><text:span text:style-name="T20">Всероссийских,</text:span><text:span text:style-name="T23"> </text:span><text:span text:style-name="T20">Региональных, Муниципальных</text:span><text:span text:style-name="T23"> </text:span><text:span text:style-name="T20">проектах,</text:span><text:span text:style-name="T19"> </text:span><text:span text:style-name="T20">Акциях,</text:span><text:span text:style-name="T17"> </text:span><text:span text:style-name="T20">мероприятиях</text:span></text:p>
          </table:table-cell>
          <table:table-cell table:style-name="Таблица5.A1" office:value-type="string">
            <text:p text:style-name="P156">10-<text:span text:style-name="T37">11</text:span></text:p>
          </table:table-cell>
          <table:table-cell table:style-name="Таблица5.A1" office:value-type="string">
            <text:p text:style-name="P130"><text:span text:style-name="T20">По</text:span><text:span text:style-name="T11"> </text:span><text:span text:style-name="T20">плану</text:span><text:span text:style-name="T22"> </text:span><text:span text:style-name="T20">РДДМ</text:span></text:p>
          </table:table-cell>
          <table:table-cell table:style-name="Таблица5.A1" office:value-type="string">
            <text:p text:style-name="P131"><text:span text:style-name="T20">Актив РДДМ</text:span><text:span text:style-name="T30"> </text:span><text:span text:style-name="T20">Советник по</text:span><text:span text:style-name="T23"> </text:span><text:span text:style-name="T20">воспитанию</text:span>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127"><text:span text:style-name="T1">Модуль</text:span><text:span text:style-name="T12"> </text:span><text:span text:style-name="T1">«Профилактика</text:span><text:span text:style-name="T2"> </text:span><text:span text:style-name="T1">и</text:span><text:span text:style-name="T12"> </text:span><text:span text:style-name="T1">безопасность»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32"><text:span text:style-name="T20">Неделя</text:span><text:span text:style-name="T17"> </text:span><text:span text:style-name="T20">безопасности</text:span><text:span text:style-name="T3"> </text:span><text:span text:style-name="T20">Беседы</text:span><text:span text:style-name="T21"> </text:span><text:span text:style-name="T20">о</text:span><text:span text:style-name="T14"> </text:span><text:span text:style-name="T20">правилах</text:span><text:span text:style-name="T25"> </text:span><text:span text:style-name="T20">ПДД, ППБ, правилах поведения</text:span><text:span text:style-name="T23"> </text:span><text:span text:style-name="T20">учащихся в школе, общественных</text:span><text:span text:style-name="T23"> </text:span><text:span text:style-name="T20">местах.</text:span><text:span text:style-name="T29"> </text:span><text:span text:style-name="T20">Антитеррористическая</text:span></text:p>
            <text:p text:style-name="P27"><text:span text:style-name="T20">безопасность.</text:span><text:span text:style-name="T21"> </text:span><text:span text:style-name="T20">Вводные</text:span><text:span text:style-name="T22"> </text:span><text:span text:style-name="T20">инструктажи.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52">4-9 сентября</text:p>
          </table:table-cell>
          <table:table-cell table:style-name="Таблица6.A1" office:value-type="string">
            <text:p text:style-name="P81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6.3">
          <table:table-cell table:style-name="Таблица6.A1" office:value-type="string">
            <text:p text:style-name="P35"><text:span text:style-name="T20">Учебная</text:span><text:span text:style-name="T19"> </text:span><text:span text:style-name="T20">эвакуация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85"><text:span text:style-name="T20">Начал</text:span><text:span text:style-name="T11"> </text:span><text:span text:style-name="T20">о</text:span><text:span text:style-name="T29"> </text:span><text:span text:style-name="T20">сентября</text:span></text:p>
          </table:table-cell>
          <table:table-cell table:style-name="Таблица6.A1" office:value-type="string">
            <text:p text:style-name="P6"><text:span text:style-name="T20">Директор</text:span><text:span text:style-name="T14"> </text:span><text:span text:style-name="T20">школы</text:span></text:p>
            <text:p text:style-name="P80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6.4">
          <table:table-cell table:style-name="Таблица6.A1" office:value-type="string">
            <text:p text:style-name="P133"><text:span text:style-name="T20">Социально-психологическое</text:span><text:span text:style-name="T25"> </text:span><text:span text:style-name="T20">тестирование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59">октябрь</text:p>
          </table:table-cell>
          <table:table-cell table:style-name="Таблица6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11">психолог</text:p>
          </table:table-cell>
        </table:table-row>
        <table:table-row table:style-name="Таблица6.5">
          <table:table-cell table:style-name="Таблица6.A1" office:value-type="string">
            <text:p text:style-name="P35"><text:span text:style-name="T20">Составление</text:span><text:span text:style-name="T3"> </text:span><text:span text:style-name="T20">с</text:span><text:span text:style-name="T5"> </text:span><text:span text:style-name="T20">учащимися</text:span><text:span text:style-name="T11"> </text:span><text:span text:style-name="T20">Схемы</text:span></text:p>
            <text:p text:style-name="P43"><text:span text:style-name="T20">безопасного</text:span><text:span text:style-name="T14"> </text:span><text:span text:style-name="T20">пути</text:span><text:span text:style-name="T3"> </text:span><text:span text:style-name="T20">«Дом-школа-дом»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52">4-8 сентября</text:p>
          </table:table-cell>
          <table:table-cell table:style-name="Таблица6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6.4">
          <table:table-cell table:style-name="Таблица6.A1" office:value-type="string">
            <text:p text:style-name="P88"><text:span text:style-name="T20">Неделя</text:span><text:span text:style-name="T17"> </text:span><text:span text:style-name="T20">профилактики</text:span><text:span text:style-name="T14"> </text:span><text:span text:style-name="T20">ДТП</text:span><text:span text:style-name="T19"> </text:span><text:span text:style-name="T20">Встречи</text:span><text:span text:style-name="T25"> </text:span><text:span text:style-name="T20">сотрудников ГИБДД с учащимися,</text:span><text:span text:style-name="T23"> </text:span><text:span text:style-name="T20">беседы</text:span><text:span text:style-name="T7"> </text:span><text:span text:style-name="T20">по</text:span><text:span text:style-name="T35"> </text:span><text:span text:style-name="T20">ПДД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169">сентябрь</text:p>
          </table:table-cell>
          <table:table-cell table:style-name="Таблица6.A1" office:value-type="string">
            <text:p text:style-name="P98"><text:span text:style-name="T20">Педагог</text:span><text:span text:style-name="T23"> </text:span><text:span text:style-name="T20">организатор</text:span><text:span text:style-name="T25"> </text:span><text:span text:style-name="T20">классные</text:span></text:p>
            <text:p text:style-name="P11">руководители</text:p>
          </table:table-cell>
        </table:table-row>
        <table:table-row table:style-name="Таблица6.4">
          <table:table-cell table:style-name="Таблица6.A1" office:value-type="string">
            <text:p text:style-name="P35"><text:span text:style-name="T20">Профилактические</text:span><text:span text:style-name="T19"> </text:span><text:span text:style-name="T20">беседы,</text:span><text:span text:style-name="T11"> </text:span><text:span text:style-name="T20">лекции</text:span></text:p>
            <text:p text:style-name="P134"><text:span text:style-name="T20">«Общее дело» с приглашением</text:span><text:span text:style-name="T23"> </text:span><text:span text:style-name="T20">специалистов</text:span><text:span text:style-name="T5"> </text:span><text:span text:style-name="T20">межведомственных</text:span></text:p>
            <text:p text:style-name="P47"><text:span text:style-name="T20">организаций</text:span><text:span text:style-name="T21"> </text:span><text:span text:style-name="T20">(по</text:span><text:span text:style-name="T14"> </text:span><text:span text:style-name="T20">плану)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59">Октябрь</text:p>
          </table:table-cell>
          <table:table-cell table:style-name="Таблица6.A1" office:value-type="string">
            <text:p text:style-name="P110"><text:span text:style-name="T20">Замдиректора по</text:span><text:span text:style-name="T30"> </text:span><text:span text:style-name="T20">ВР Социальный</text:span><text:span text:style-name="T23"> </text:span><text:span text:style-name="T20">педагог</text:span></text:p>
          </table:table-cell>
        </table:table-row>
        <table:table-row table:style-name="Таблица6.4">
          <table:table-cell table:style-name="Таблица6.A1" office:value-type="string">
            <text:p text:style-name="P35"><text:span text:style-name="T20">Совет</text:span><text:span text:style-name="T28"> </text:span><text:span text:style-name="T20">профилактики</text:span><text:span text:style-name="T17"> </text:span><text:span text:style-name="T20">правонарушений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135"><text:span text:style-name="T20">1</text:span><text:span text:style-name="T23"> </text:span><text:span text:style-name="T20">раз</text:span><text:span text:style-name="T29"> </text:span><text:span text:style-name="T20">в</text:span><text:span text:style-name="T3"> </text:span><text:span text:style-name="T20">четверть</text:span></text:p>
          </table:table-cell>
          <table:table-cell table:style-name="Таблица6.A1" office:value-type="string">
            <text:p text:style-name="P136"><text:span text:style-name="T20">Зам.директора</text:span><text:span text:style-name="T25"> </text:span><text:span text:style-name="T20">по</text:span><text:span text:style-name="T23"> </text:span><text:span text:style-name="T20">ВР</text:span><text:span text:style-name="T23"> </text:span><text:span text:style-name="T20">Социальный</text:span></text:p>
            <text:p text:style-name="P11">педагог</text:p>
          </table:table-cell>
        </table:table-row>
        <table:table-row table:style-name="Таблица6.5">
          <table:table-cell table:style-name="Таблица6.A1" office:value-type="string">
            <text:p text:style-name="P35"><text:span text:style-name="T20">Беседы</text:span><text:span text:style-name="T14"> </text:span><text:span text:style-name="T20">по</text:span><text:span text:style-name="T17"> </text:span><text:span text:style-name="T20">безопасности</text:span><text:span text:style-name="T14"> </text:span><text:span text:style-name="T20">учащихся</text:span><text:span text:style-name="T14"> </text:span><text:span text:style-name="T20">перед</text:span></text:p>
            <text:p text:style-name="P44">каникулами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164">Последний день</text:p>
            <text:p text:style-name="P180">четверти</text:p>
          </table:table-cell>
          <table:table-cell table:style-name="Таблица6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6.4">
          <table:table-cell table:style-name="Таблица6.A1" office:value-type="string">
            <text:p text:style-name="P27"><text:span text:style-name="T20">Неделя</text:span><text:span text:style-name="T11"> </text:span><text:span text:style-name="T20">правовых</text:span><text:span text:style-name="T19"> </text:span><text:span text:style-name="T20">знаний</text:span></text:p>
          </table:table-cell>
          <table:table-cell table:style-name="Таблица6.A1" office:value-type="string">
            <text:p text:style-name="P155">10-<text:span text:style-name="T37">11</text:span></text:p>
          </table:table-cell>
          <table:table-cell table:style-name="Таблица6.A1" office:value-type="string">
            <text:p text:style-name="P92"><text:span text:style-name="T20">13-20</text:span><text:span text:style-name="T23"> </text:span><text:span text:style-name="T20">ноября</text:span></text:p>
          </table:table-cell>
          <table:table-cell table:style-name="Таблица6.A1" office:value-type="string">
            <text:p text:style-name="P79"><text:span text:style-name="T20">Классные</text:span><text:span text:style-name="T23"> </text:span><text:span text:style-name="T20">руководители</text:span><text:span text:style-name="T25"> </text:span><text:span text:style-name="T20">социальный</text:span></text:p>
            <text:p text:style-name="P15">педагог</text:p>
          </table:table-cell>
        </table:table-row>
        <table:table-row table:style-name="Таблица6.11">
          <table:table-cell table:style-name="Таблица6.A1" office:value-type="string">
            <text:p text:style-name="P111"><text:span text:style-name="T20">Беседы</text:span><text:span text:style-name="T23"> </text:span><text:span text:style-name="T20">по</text:span><text:span text:style-name="T23"> </text:span><text:span text:style-name="T20">пожарной</text:span><text:span text:style-name="T23"> </text:span><text:span text:style-name="T20">безопасности,</text:span><text:span text:style-name="T23"> </text:span><text:span text:style-name="T20">правилах безопасности на водоемах в</text:span><text:span text:style-name="T23"> </text:span><text:span text:style-name="T20">зимний</text:span><text:span text:style-name="T3"> </text:span><text:span text:style-name="T20">период,</text:span><text:span text:style-name="T21"> </text:span><text:span text:style-name="T20">поведение</text:span><text:span text:style-name="T14"> </text:span><text:span text:style-name="T20">на</text:span><text:span text:style-name="T17"> </text:span><text:span text:style-name="T20">новогодних</text:span></text:p>
            <text:p text:style-name="P41">мероприятиях</text:p>
          </table:table-cell>
          <table:table-cell table:style-name="Таблица6.A1" office:value-type="string">
            <text:p text:style-name="P155">10-<text:span text:style-name="T37">11</text:span></text:p>
          </table:table-cell>
          <table:table-cell table:style-name="Таблица6.A1" office:value-type="string">
            <text:p text:style-name="P53">Декабрь</text:p>
          </table:table-cell>
          <table:table-cell table:style-name="Таблица6.A1" office:value-type="string">
            <text:p text:style-name="P81"><text:span text:style-name="T20">Классные</text:span><text:span text:style-name="T23"> </text:span><text:span text:style-name="T20">руководители</text:span></text:p>
          </table:table-cell>
        </table:table-row>
        <table:table-row table:style-name="Таблица6.4">
          <table:table-cell table:style-name="Таблица6.A1" office:value-type="string">
            <text:p text:style-name="P137"><text:span text:style-name="T20">Мониторинг безопасности</text:span><text:span text:style-name="T30"> </text:span><text:span text:style-name="T20">образовательной</text:span><text:span text:style-name="T23"> </text:span><text:span text:style-name="T20">среды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169">Апрель</text:p>
          </table:table-cell>
          <table:table-cell table:style-name="Таблица6.A1" office:value-type="string">
            <text:p text:style-name="P104"><text:span text:style-name="T20">Классные</text:span><text:span text:style-name="T23"> </text:span><text:span text:style-name="T20">руководители</text:span><text:span text:style-name="T25"> </text:span><text:span text:style-name="T20">Педагог-</text:span></text:p>
            <text:p text:style-name="P7">психолог</text:p>
          </table:table-cell>
        </table:table-row>
        <table:table-row table:style-name="Таблица6.5">
          <table:table-cell table:style-name="Таблица6.A1" office:value-type="string">
            <text:p text:style-name="P35"><text:span text:style-name="T20">Месячник</text:span><text:span text:style-name="T14"> </text:span><text:span text:style-name="T20">по</text:span><text:span text:style-name="T11"> </text:span><text:span text:style-name="T20">профилактики</text:span><text:span text:style-name="T11"> </text:span><text:span text:style-name="T20">ДТП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52">май</text:p>
          </table:table-cell>
          <table:table-cell table:style-name="Таблица6.A1" office:value-type="string">
            <text:p text:style-name="P10">Педагог</text:p>
            <text:p text:style-name="P7">организатор</text:p>
          </table:table-cell>
        </table:table-row>
        <table:table-row table:style-name="Таблица6.2">
          <table:table-cell table:style-name="Таблица6.A1" office:value-type="string">
            <text:p text:style-name="P138"><text:span text:style-name="T20">Профилактика</text:span><text:span text:style-name="T19"> </text:span><text:span text:style-name="T20">безопасного</text:span><text:span text:style-name="T14"> </text:span><text:span text:style-name="T20">поведения</text:span><text:span text:style-name="T28"> </text:span><text:span text:style-name="T20">на</text:span><text:span text:style-name="T25"> </text:span><text:span text:style-name="T20">каникулах. Инструктажи по ПДД, ППБ,</text:span><text:span text:style-name="T23"> </text:span><text:span text:style-name="T20">поведение на ж/д транспорте, на</text:span><text:span text:style-name="T23"> </text:span><text:span text:style-name="T20">водоемах</text:span><text:span text:style-name="T17"> </text:span><text:span text:style-name="T20">в</text:span><text:span text:style-name="T29"> </text:span><text:span text:style-name="T20">летний</text:span><text:span text:style-name="T14"> </text:span><text:span text:style-name="T20">период и</text:span><text:span text:style-name="T3"> </text:span><text:span text:style-name="T20">т.п.</text:span></text:p>
          </table:table-cell>
          <table:table-cell table:style-name="Таблица6.A1" office:value-type="string">
            <text:p text:style-name="P156">10-<text:span text:style-name="T37">11</text:span></text:p>
          </table:table-cell>
          <table:table-cell table:style-name="Таблица6.A1" office:value-type="string">
            <text:p text:style-name="P169">Май</text:p>
          </table:table-cell>
          <table:table-cell table:style-name="Таблица6.A1" office:value-type="string">
            <text:p text:style-name="P81"><text:span text:style-name="T20">Классные</text:span><text:span text:style-name="T23"> </text:span><text:span text:style-name="T20">руководители</text:span>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62"><text:span text:style-name="T1">Модуль</text:span><text:span text:style-name="T15"> </text:span><text:span text:style-name="T1">«Социальное партнерство»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39"><text:span text:style-name="T20">Участие</text:span><text:span text:style-name="T11"> </text:span><text:span text:style-name="T20">представителей</text:span><text:span text:style-name="T23"> </text:span><text:span text:style-name="T20">организаций</text:span><text:span text:style-name="T23"> </text:span><text:span text:style-name="T20">партнеров, в том числе в соответствии с</text:span><text:span text:style-name="T23"> </text:span><text:span text:style-name="T20">договорами</text:span><text:span text:style-name="T14"> </text:span><text:span text:style-name="T20">о</text:span><text:span text:style-name="T23"> </text:span><text:span text:style-name="T20">сотрудничестве,</text:span><text:span text:style-name="T29"> </text:span><text:span text:style-name="T20">в</text:span><text:span text:style-name="T23"> </text:span><text:span text:style-name="T20">проведении отдельных мероприятий в</text:span><text:span text:style-name="T23"> </text:span><text:span text:style-name="T20">рамках рабочей программы воспитания и</text:span><text:span text:style-name="T25"> </text:span><text:span text:style-name="T20">календарного плана воспитательной</text:span></text:p>
            <text:p text:style-name="P39">работы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110"><text:span text:style-name="T20">Замдиректора по</text:span><text:span text:style-name="T30"> </text:span><text:span text:style-name="T20">ВР Социальный</text:span><text:span text:style-name="T23"> </text:span><text:span text:style-name="T20">педагог</text:span></text:p>
          </table:table-cell>
        </table:table-row>
        <table:table-row table:style-name="Таблица7.3">
          <table:table-cell table:style-name="Таблица7.A1" office:value-type="string">
            <text:p text:style-name="P140"><text:span text:style-name="T20">Участие представителей организаций</text:span><text:span text:style-name="T30"> </text:span><text:span text:style-name="T20">партнеров в проведении отдельных</text:span><text:span text:style-name="T23"> </text:span><text:span text:style-name="T20">уроков, внеурочных занятий,</text:span><text:span text:style-name="T23"> </text:span><text:span text:style-name="T20">внешкольных</text:span><text:span text:style-name="T17"> </text:span><text:span text:style-name="T20">мероприятий</text:span></text:p>
            <text:p text:style-name="P141"><text:span text:style-name="T20">соответствующей тематической</text:span><text:span text:style-name="T25"> </text:span><text:span text:style-name="T20">направленности;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110"><text:span text:style-name="T20">Замдиректора по</text:span><text:span text:style-name="T30"> </text:span><text:span text:style-name="T20">ВР Социальный</text:span><text:span text:style-name="T23"> </text:span><text:span text:style-name="T20">педагог</text:span></text:p>
          </table:table-cell>
        </table:table-row>
        <table:table-row table:style-name="Таблица7.4">
          <table:table-cell table:style-name="Таблица7.A1" table:number-columns-spanned="4" office:value-type="string">
            <text:p text:style-name="P74"><text:span text:style-name="T1">Модуль</text:span><text:span text:style-name="T16"> </text:span><text:span text:style-name="T1">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23"><text:span text:style-name="T1">Дела, события,</text:span><text:span text:style-name="T16"> </text:span><text:span text:style-name="T1">мероприятия</text:span></text:p>
          </table:table-cell>
          <table:table-cell table:style-name="Таблица7.A1" office:value-type="string">
            <text:p text:style-name="P173">Класс</text:p>
          </table:table-cell>
          <table:table-cell table:style-name="Таблица7.A1" office:value-type="string">
            <text:p text:style-name="P55">Дата</text:p>
          </table:table-cell>
          <table:table-cell table:style-name="Таблица7.A1" office:value-type="string">
            <text:p text:style-name="P151">Ответственные</text:p>
          </table:table-cell>
        </table:table-row>
        <table:table-row table:style-name="Таблица7.6">
          <table:table-cell table:style-name="Таблица7.A1" office:value-type="string">
            <text:p text:style-name="P142"><text:span text:style-name="T20">Участие</text:span><text:span text:style-name="T17"> </text:span><text:span text:style-name="T20">в</text:span><text:span text:style-name="T11"> </text:span><text:span text:style-name="T20">Днях</text:span><text:span text:style-name="T5"> </text:span><text:span text:style-name="T20">открытых</text:span><text:span text:style-name="T21"> </text:span><text:span text:style-name="T20">дверей</text:span><text:span text:style-name="T25"> </text:span><text:span text:style-name="T20">учебных</text:span><text:span text:style-name="T17"> </text:span><text:span text:style-name="T20">заведений</text:span><text:span text:style-name="T7"> </text:span><text:span text:style-name="T20">г.Казани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164">Вторник-четверг</text:p>
          </table:table-cell>
          <table:table-cell table:style-name="Таблица7.A1" office:value-type="string">
            <text:p text:style-name="P97"><text:span text:style-name="T20">Педагог-</text:span><text:span text:style-name="T23"> </text:span><text:span text:style-name="T20">организатор</text:span></text:p>
            <text:p text:style-name="P11">ОБЖ</text:p>
          </table:table-cell>
        </table:table-row>
        <table:table-row table:style-name="Таблица7.7">
          <table:table-cell table:style-name="Таблица7.A1" office:value-type="string">
            <text:p text:style-name="P35"><text:span text:style-name="T20">Внеурочное</text:span><text:span text:style-name="T11"> </text:span><text:span text:style-name="T20">занятие</text:span><text:span text:style-name="T11"> </text:span><text:span text:style-name="T20">«Россия</text:span><text:span text:style-name="T11"> </text:span><text:span text:style-name="T20">–</text:span><text:span text:style-name="T19"> </text:span><text:span text:style-name="T20">мои</text:span></text:p>
            <text:p text:style-name="P44">горизонты»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49">Каждый четверг</text:p>
          </table:table-cell>
          <table:table-cell table:style-name="Таблица7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7.8">
          <table:table-cell table:style-name="Таблица7.A1" office:value-type="string">
            <text:p text:style-name="P35"><text:span text:style-name="T20">Просмотр</text:span><text:span text:style-name="T17"> </text:span><text:span text:style-name="T20">видео-уроков</text:span><text:span text:style-name="T3"> </text:span><text:span text:style-name="T20">на</text:span><text:span text:style-name="T11"> </text:span><text:span text:style-name="T20">сайте</text:span></text:p>
            <text:p text:style-name="P43"><text:span text:style-name="T20">«Проектория»</text:span><text:span text:style-name="T34"> </text:span><text:span text:style-name="T20">https://proektoria.online/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7.7">
          <table:table-cell table:style-name="Таблица7.A1" office:value-type="string">
            <text:p text:style-name="P35"><text:span text:style-name="T20">Проектная</text:span><text:span text:style-name="T11"> </text:span><text:span text:style-name="T20">деятельность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9">Учителя-</text:p>
            <text:p text:style-name="P77">предметники</text:p>
          </table:table-cell>
        </table:table-row>
        <table:table-row table:style-name="Таблица7.7">
          <table:table-cell table:style-name="Таблица7.A1" office:value-type="string">
            <text:p text:style-name="P35"><text:span text:style-name="T20">Тематические</text:span><text:span text:style-name="T14"> </text:span><text:span text:style-name="T20">экскурсии</text:span><text:span text:style-name="T11"> </text:span><text:span text:style-name="T20">на</text:span><text:span text:style-name="T14"> </text:span><text:span text:style-name="T20">предприятия</text:span></text:p>
            <text:p text:style-name="P44">города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9">Классные</text:p>
            <text:p text:style-name="P77">руководители</text:p>
          </table:table-cell>
        </table:table-row>
        <table:table-row table:style-name="Таблица7.11">
          <table:table-cell table:style-name="Таблица7.A1" office:value-type="string">
            <text:p text:style-name="P30"><text:span text:style-name="T20">Профориентационная</text:span><text:span text:style-name="T14"> </text:span><text:span text:style-name="T20">работа</text:span><text:span text:style-name="T17"> </text:span><text:span text:style-name="T20">по</text:span></text:p>
            <text:p text:style-name="P36"><text:span text:style-name="T20">подготовке</text:span><text:span text:style-name="T23"> </text:span><text:span text:style-name="T20">к</text:span><text:span text:style-name="T17"> </text:span><text:span text:style-name="T20">выбору</text:span><text:span text:style-name="T28"> </text:span><text:span text:style-name="T20">профиля</text:span></text:p>
          </table:table-cell>
          <table:table-cell table:style-name="Таблица7.A1" office:value-type="string">
            <text:p text:style-name="P155">10</text:p>
          </table:table-cell>
          <table:table-cell table:style-name="Таблица7.A1" office:value-type="string">
            <text:p text:style-name="P51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13">Учителя-</text:p>
            <text:p text:style-name="P14">предметники</text:p>
          </table:table-cell>
        </table:table-row>
        <table:table-row table:style-name="Таблица7.12">
          <table:table-cell table:style-name="Таблица7.A1" table:number-columns-spanned="4" office:value-type="string">
            <text:p text:style-name="P143"><text:span text:style-name="T1">Модуль</text:span><text:span text:style-name="T18"> </text:span><text:span text:style-name="T1">«Детские</text:span><text:span text:style-name="T2"> </text:span><text:span text:style-name="T1">общественные</text:span><text:span text:style-name="T15"> </text:span><text:span text:style-name="T1">объединения»</text:span></text:p>
          </table:table-cell>
          <table:covered-table-cell/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23"><text:span text:style-name="T1">Дела,</text:span><text:span text:style-name="T24"> </text:span><text:span text:style-name="T1">события,</text:span><text:span text:style-name="T15"> </text:span><text:span text:style-name="T1">мероприятия</text:span></text:p>
          </table:table-cell>
          <table:table-cell table:style-name="Таблица7.A1" office:value-type="string">
            <text:p text:style-name="P173">Класс</text:p>
          </table:table-cell>
          <table:table-cell table:style-name="Таблица7.A1" office:value-type="string">
            <text:p text:style-name="P55">Дата</text:p>
          </table:table-cell>
          <table:table-cell table:style-name="Таблица7.A1" office:value-type="string">
            <text:p text:style-name="P151">Ответственные</text:p>
          </table:table-cell>
        </table:table-row>
        <table:table-row table:style-name="Таблица7.14">
          <table:table-cell table:style-name="Таблица7.A1" office:value-type="string">
            <text:p text:style-name="P144"><text:span text:style-name="T20">Дни единых действий «Движение</text:span><text:span text:style-name="T25"> </text:span><text:span text:style-name="T20">первых»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и</text:span><text:span text:style-name="T14"> </text:span><text:span text:style-name="T20">года</text:span></text:p>
          </table:table-cell>
          <table:table-cell table:style-name="Таблица7.A1" office:value-type="string">
            <text:p text:style-name="P145"><text:span text:style-name="T20">Советник по</text:span><text:span text:style-name="T30"> </text:span><text:span text:style-name="T20">воспитанию</text:span><text:span text:style-name="T30"> </text:span><text:span text:style-name="T20">Классные</text:span></text:p>
            <text:p text:style-name="P7">руководители</text:p>
          </table:table-cell>
        </table:table-row>
        <table:table-row table:style-name="Таблица7.15">
          <table:table-cell table:style-name="Таблица7.A1" office:value-type="string">
            <text:p text:style-name="P35"><text:span text:style-name="T20">Участие</text:span><text:span text:style-name="T3"> </text:span><text:span text:style-name="T20">в</text:span><text:span text:style-name="T11"> </text:span><text:span text:style-name="T20">Проекте</text:span><text:span text:style-name="T3"> </text:span><text:span text:style-name="T20">«Большая</text:span><text:span text:style-name="T11"> </text:span><text:span text:style-name="T20">перемена»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63"><text:span text:style-name="T20">По</text:span><text:span text:style-name="T11"> </text:span><text:span text:style-name="T20">плану</text:span><text:span text:style-name="T22"> </text:span><text:span text:style-name="T20">РДДМ</text:span></text:p>
          </table:table-cell>
          <table:table-cell table:style-name="Таблица7.A1" office:value-type="string">
            <text:p text:style-name="P79"><text:span text:style-name="T20">Классные</text:span><text:span text:style-name="T23"> </text:span><text:span text:style-name="T20">руководители</text:span><text:span text:style-name="T25"> </text:span><text:span text:style-name="T20">Советник</text:span><text:span text:style-name="T3"> </text:span><text:span text:style-name="T20">по</text:span></text:p>
            <text:p text:style-name="P16">воспитанию</text:p>
          </table:table-cell>
        </table:table-row>
        <table:table-row table:style-name="Таблица7.8">
          <table:table-cell table:style-name="Таблица7.A1" office:value-type="string">
            <text:p text:style-name="P35"><text:span text:style-name="T20">Всероссийская</text:span><text:span text:style-name="T11"> </text:span><text:span text:style-name="T20">акция</text:span><text:span text:style-name="T11"> </text:span><text:span text:style-name="T20">«Кросс</text:span><text:span text:style-name="T3"> </text:span><text:span text:style-name="T20">наций»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9">Сентябрь</text:p>
          </table:table-cell>
          <table:table-cell table:style-name="Таблица7.A1" office:value-type="string">
            <text:p text:style-name="P10">Учителя</text:p>
            <text:p text:style-name="P14">физкультуры</text:p>
          </table:table-cell>
        </table:table-row>
        <table:table-row table:style-name="Таблица7.7">
          <table:table-cell table:style-name="Таблица7.A1" office:value-type="string">
            <text:p text:style-name="P28"><text:span text:style-name="T20">Участие</text:span><text:span text:style-name="T17"> </text:span><text:span text:style-name="T20">Юнармейцев</text:span><text:span text:style-name="T11"> </text:span><text:span text:style-name="T20">в</text:span><text:span text:style-name="T19"> </text:span><text:span text:style-name="T20">патриотических</text:span></text:p>
            <text:p text:style-name="P40">мероприятиях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10">Педагог</text:p>
            <text:p text:style-name="P7">организатор</text:p>
          </table:table-cell>
        </table:table-row>
        <table:table-row table:style-name="Таблица7.14">
          <table:table-cell table:style-name="Таблица7.A1" office:value-type="string">
            <text:p text:style-name="P146"><text:span text:style-name="T20">Участие</text:span><text:span text:style-name="T3"> </text:span><text:span text:style-name="T20">во</text:span><text:span text:style-name="T11"> </text:span><text:span text:style-name="T20">Всероссийских</text:span><text:span text:style-name="T21"> </text:span><text:span text:style-name="T20">проектах</text:span><text:span text:style-name="T21"> </text:span><text:span text:style-name="T20">по</text:span><text:span text:style-name="T25"> </text:span><text:span text:style-name="T20">активностям</text:span><text:span text:style-name="T27"> </text:span><text:span text:style-name="T20">«Движение</text:span><text:span text:style-name="T11"> </text:span><text:span text:style-name="T20">первых»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145"><text:span text:style-name="T20">Советник по</text:span><text:span text:style-name="T30"> </text:span><text:span text:style-name="T20">воспитанию</text:span><text:span text:style-name="T30"> </text:span><text:span text:style-name="T20">Классные</text:span></text:p>
            <text:p text:style-name="P11">руководители</text:p>
          </table:table-cell>
        </table:table-row>
        <table:table-row table:style-name="Таблица7.7">
          <table:table-cell table:style-name="Таблица7.A1" office:value-type="string">
            <text:p text:style-name="P35"><text:span text:style-name="T20">Участие</text:span><text:span text:style-name="T3"> </text:span><text:span text:style-name="T20">в благотворительных</text:span><text:span text:style-name="T21"> </text:span><text:span text:style-name="T20">акциях</text:span></text:p>
          </table:table-cell>
          <table:table-cell table:style-name="Таблица7.A1" office:value-type="string">
            <text:p text:style-name="P156">10</text:p>
          </table:table-cell>
          <table:table-cell table:style-name="Таблица7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7.A1" office:value-type="string">
            <text:p text:style-name="P9">Классные</text:p>
            <text:p text:style-name="P77">руководители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147"><text:span text:style-name="T20">Участие в проекте «Добро не уходит на</text:span><text:span text:style-name="T25"> </text:span><text:span text:style-name="T20">каникулы»</text:span></text:p>
          </table:table-cell>
          <table:table-cell table:style-name="Таблица8.A1" office:value-type="string">
            <text:p text:style-name="P156">10</text:p>
          </table:table-cell>
          <table:table-cell table:style-name="Таблица8.A1" office:value-type="string">
            <text:p text:style-name="P63"><text:span text:style-name="T20">По</text:span><text:span text:style-name="T11"> </text:span><text:span text:style-name="T20">плану</text:span><text:span text:style-name="T22"> </text:span><text:span text:style-name="T20">РДДМ</text:span></text:p>
          </table:table-cell>
          <table:table-cell table:style-name="Таблица8.A1" office:value-type="string">
            <text:p text:style-name="P145"><text:span text:style-name="T20">Советник по</text:span><text:span text:style-name="T30"> </text:span><text:span text:style-name="T20">воспитанию</text:span><text:span text:style-name="T30"> </text:span><text:span text:style-name="T20">Классные</text:span></text:p>
            <text:p text:style-name="P11">руководители</text:p>
          </table:table-cell>
        </table:table-row>
        <table:table-row table:style-name="Таблица8.2">
          <table:table-cell table:style-name="Таблица8.A1" office:value-type="string">
            <text:p text:style-name="P35"><text:span text:style-name="T20">Участие</text:span><text:span text:style-name="T14"> </text:span><text:span text:style-name="T20">во</text:span><text:span text:style-name="T3"> </text:span><text:span text:style-name="T20">Всероссийском</text:span><text:span text:style-name="T11"> </text:span><text:span text:style-name="T20">Эко-проекте</text:span></text:p>
            <text:p text:style-name="P43"><text:span text:style-name="T20">«На</text:span><text:span text:style-name="T14"> </text:span><text:span text:style-name="T20">связи</text:span><text:span text:style-name="T23"> </text:span><text:span text:style-name="T20">с</text:span><text:span text:style-name="T11"> </text:span><text:span text:style-name="T20">природой»</text:span></text:p>
          </table:table-cell>
          <table:table-cell table:style-name="Таблица8.A1" office:value-type="string">
            <text:p text:style-name="P156">10</text:p>
          </table:table-cell>
          <table:table-cell table:style-name="Таблица8.A1" office:value-type="string">
            <text:p text:style-name="P63"><text:span text:style-name="T20">По</text:span><text:span text:style-name="T11"> </text:span><text:span text:style-name="T20">плану</text:span><text:span text:style-name="T22"> </text:span><text:span text:style-name="T20">РДДМ</text:span></text:p>
          </table:table-cell>
          <table:table-cell table:style-name="Таблица8.A1" office:value-type="string">
            <text:p text:style-name="P6"><text:span text:style-name="T20">Советник</text:span><text:span text:style-name="T19"> </text:span><text:span text:style-name="T20">по</text:span></text:p>
            <text:p text:style-name="P77">воспитанию</text:p>
          </table:table-cell>
        </table:table-row>
        <table:table-row table:style-name="Таблица8.3">
          <table:table-cell table:style-name="Таблица8.A1" table:number-columns-spanned="4" office:value-type="string">
            <text:p text:style-name="P73"><text:span text:style-name="T1">Модуль</text:span><text:span text:style-name="T16"> </text:span><text:span text:style-name="T1">«Школьные</text:span><text:span text:style-name="T12"> </text:span><text:span text:style-name="T1">медиа»</text:span>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35"><text:span text:style-name="T20">Работа</text:span><text:span text:style-name="T19"> </text:span><text:span text:style-name="T20">студии</text:span><text:span text:style-name="T3"> </text:span><text:span text:style-name="T20">медиатехнологий</text:span></text:p>
          </table:table-cell>
          <table:table-cell table:style-name="Таблица8.A1" office:value-type="string">
            <text:p text:style-name="P156">10</text:p>
          </table:table-cell>
          <table:table-cell table:style-name="Таблица8.A1" office:value-type="string">
            <text:p text:style-name="P50"><text:span text:style-name="T20">В</text:span><text:span text:style-name="T3"> </text:span><text:span text:style-name="T20">течение года</text:span></text:p>
          </table:table-cell>
          <table:table-cell table:style-name="Таблица8.A1" office:value-type="string">
            <text:p text:style-name="P6"><text:span text:style-name="T20">Центр</text:span><text:span text:style-name="T3"> </text:span><text:span text:style-name="T20">детских</text:span></text:p>
            <text:p text:style-name="P77">инициатив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1" svg:font-family="'Times New Roman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line-height="0.464cm" fo:text-indent="0cm" style:auto-text-indent="false"/>
      <style:text-properties style:font-name="Times New Roman" fo:font-family="'Times New Roman'" style:font-family-generic="roman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4cm" fo:margin-left="0.557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54cm" fo:margin-left="1.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54cm" fo:margin-left="2.03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4cm" fo:margin-left="2.77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54cm" fo:margin-left="3.50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54cm" fo:margin-left="4.24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4cm" fo:margin-left="4.98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54cm" fo:margin-left="5.71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54cm" fo:margin-left="6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466cm" fo:margin-left="1.199cm" fo:margin-right="0.318cm" style:writing-mode="lr-tb" style:layout-grid-color="#c0c0c0" style:layout-grid-lines="2493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Врезка1" text:anchor-type="char" svg:x="19.205cm" svg:y="26.705cm" svg:width="0.409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>
      <style:footer>
        <text:p text:style-name="MP1"><draw:frame draw:style-name="Mfr1" draw:name="Врезка2" text:anchor-type="char" svg:x="19.205cm" svg:y="26.705cm" svg:width="0.409cm" svg:height="0.46cm" draw:z-index="1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2">
      <style:footer>
        <text:p text:style-name="MP1"><draw:frame draw:style-name="Mfr1" draw:name="Врезка3" text:anchor-type="char" svg:x="19.205cm" svg:y="26.705cm" svg:width="0.409cm" svg:height="0.46cm" draw:z-index="2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2">
      <style:footer>
        <text:p text:style-name="MP1"><draw:frame draw:style-name="Mfr1" draw:name="Врезка4" text:anchor-type="char" svg:x="19.205cm" svg:y="26.705cm" svg:width="0.409cm" svg:height="0.46cm" draw:z-index="3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2">
      <style:footer>
        <text:p text:style-name="MP1"><draw:frame draw:style-name="Mfr1" draw:name="Врезка5" text:anchor-type="char" svg:x="19.205cm" svg:y="26.705cm" svg:width="0.409cm" svg:height="0.46cm" draw:z-index="4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2">
      <style:footer>
        <text:p text:style-name="MP1"><draw:frame draw:style-name="Mfr1" draw:name="Врезка6" text:anchor-type="char" svg:x="19.205cm" svg:y="26.705cm" svg:width="0.409cm" svg:height="0.46cm" draw:z-index="7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2">
      <style:footer>
        <text:p text:style-name="MP1"><draw:frame draw:style-name="Mfr1" draw:name="Врезка7" text:anchor-type="char" svg:x="19.205cm" svg:y="26.705cm" svg:width="0.409cm" svg:height="0.46cm" draw:z-index="6"><draw:text-box><text:p text:style-name="MP2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1T15:05:09.561705771</meta:creation-date>
    <dc:date>2023-10-23T15:40:12.335827654</dc:date>
    <meta:editing-duration>PT7M7S</meta:editing-duration>
    <meta:editing-cycles>4</meta:editing-cycles>
    <meta:generator>LibreOffice/6.4.7.2$Linux_X86_64 LibreOffice_project/40$Build-2</meta:generator>
    <meta:document-statistic meta:table-count="8" meta:image-count="0" meta:object-count="0" meta:page-count="9" meta:paragraph-count="609" meta:word-count="1422" meta:character-count="10908" meta:non-whitespace-character-count="10088"/>
  </office:meta>
</office:document-meta>
</file>